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Dijkveldstraat 2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common-al">Aanvraag sloopmelding / Dijkveldstraat 29, 6102 VP te Echt / Echt-Susteren / ingekomen 18 juli 2023 / het verwijderen van asbesthoudende material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25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5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5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Dijkveldstraat 29 te Ech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53</meta:user-defined>
    <meta:user-defined meta:name="OVERHEIDop.GmbID/DC.identifier">gmb-2023-332253</meta:user-defined>
    <meta:user-defined meta:name="OVERHEIDop.versieInformatie"/>
  </office:meta>
</office:document-meta>
</file>