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7">
      <text:list-level-style-bullet text:bullet-char="-" text:level="1">
        <style:list-level-properties text:min-label-width="10mm"/>
      </text:list-level-style-bullet>
    </text:list-style>
    <text:list-style style:name="id1-3-2-5-7-1">
      <text:list-level-style-bullet text:bullet-char="-" text:level="1">
        <style:list-level-properties text:min-label-width="10mm"/>
      </text:list-level-style-bullet>
    </text:list-style>
    <text:list-style style:name="id1-3-2-5-7-2">
      <text:list-level-style-bullet text:bullet-char="-" text:level="1">
        <style:list-level-properties text:min-label-width="10mm"/>
      </text:list-level-style-bullet>
    </text:list-style>
    <text:list-style style:name="id1-3-2-5-7-3">
      <text:list-level-style-bullet text:bullet-char="-" text:level="1">
        <style:list-level-properties text:min-label-width="10mm"/>
      </text:list-level-style-bullet>
    </text:list-style>
    <style:style style:family="table-column" style:parent-style-name="colspec" style:name="id1-3-2-5-10-1-1">
      <style:table-column-properties/>
    </style:style>
    <style:style style:family="table-column" style:parent-style-name="colspec" style:name="id1-3-2-5-10-1-2">
      <style:table-column-properties/>
    </style:style>
    <style:style style:family="table-column" style:parent-style-name="colspec" style:name="id1-3-2-5-10-1-3">
      <style:table-column-properties/>
    </style:style>
  </office:automatic-styles>
  <office:body>
    <office:text>
      <text:p text:style-name="new_page_staatscourant"/>
      <text:p text:style-name="single-kop-titel">Subsidieregeling Inclusief Samenleven</text:p>
      <text:section text:name="regeling_id1-3-2" text:style-name="regeling">
        <text:section text:name="aanhef_id1-3-2-1" text:style-name="aanhef">
          <text:section text:name="preambule_id1-3-2-1-1" text:style-name="preambule">
            <text:p text:style-name="al">Het college van burgemeester en wethouders van de gemeente Eindhoven maakt bekend, dat het in de vergadering van 18 juli 2023 heeft besloten</text:p>
            <text:p text:style-name="al"/>
            <text:p text:style-name="al">Gelet op de ASV Eindhoven</text:p>
            <text:p text:style-name="al"/>
            <text:p text:style-name="al">Gelet op titel 4.2. van de Algemene wet bestuursrecht;</text:p>
            <text:p text:style-name="al"/>
            <text:p text:style-name="al">vast te stellen de Subsidieregeling Inclusief Samenlev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list text:style-name="id1-3-2-2-1-2">
              <text:list-item text:style-override="id1-3-2-2-1-2">
                <text:number>1.</text:number>
                <text:p text:style-name="al">De definities, genoemd in artikel 1 van de ASV Eindhoven, zijn op deze subsidieregeling van overeenkomstige toepassing.</text:p>
              </text:list-item>
              <text:list-item text:style-override="id1-3-2-2-1-3">
                <text:number>2.</text:number>
                <text:p text:style-name="al">In deze subsidieregeling wordt verstaan onder:</text:p>
                <text:list text:style-name="id1-3-2-2-1-3-3">
                  <text:list-item text:style-override="id1-3-2-2-1-3-3-1">
                    <text:number>a.</text:number>
                    <text:p text:style-name="al">diversiteit- en inclusiebeleid: Beleidsplan Diversiteit &amp; Inclusie 2023-2026, ‘<text:span text:style-name="nadrukcur">Inclusief Samenleven</text:span>’, van de gemeente Eindhoven;</text:p>
                  </text:list-item>
                  <text:list-item text:style-override="id1-3-2-2-1-3-3-2">
                    <text:number>b.</text:number>
                    <text:p text:style-name="al">diversiteit: alle manieren waarop mensen van elkaar verschillen; </text:p>
                  </text:list-item>
                  <text:list-item text:style-override="id1-3-2-2-1-3-3-3">
                    <text:number>c.</text:number>
                    <text:p text:style-name="al">diversiteitsfactoren: zie de verschillende factoren in de toelichting in bijlage 1 van deze subsidieregeling;</text:p>
                  </text:list-item>
                  <text:list-item text:style-override="id1-3-2-2-1-3-3-4">
                    <text:number>d.</text:number>
                    <text:p text:style-name="al">inclusie: iedereen heeft en ervaart de vrijheid om, binnen de kaders van de rechtsstaat, naar behoefte en vermogen vorm te geven aan diens leven. Binnen een sociaal systeem: a) waar iedereen a priori onderdeel van is, b) dat iedereen mede kan vormgeven en c) waarin eenieder zich (h)erkend en geaccepteerd voelt als individu;</text:p>
                  </text:list-item>
                  <text:list-item text:style-override="id1-3-2-2-1-3-3-5">
                    <text:number>e.</text:number>
                    <text:p text:style-name="al">discriminatie: Het ongelijk behandelen van mensen op basis van persoonlijke kenmerken die er in die situatie niet toe doen;</text:p>
                  </text:list-item>
                  <text:list-item text:style-override="id1-3-2-2-1-3-3-6">
                    <text:number>f.</text:number>
                    <text:p text:style-name="al">toegankelijkheid: omvat sociale, fysieke en digitale toegankelijkheid;</text:p>
                  </text:list-item>
                  <text:list-item text:style-override="id1-3-2-2-1-3-3-7">
                    <text:number>g.</text:number>
                    <text:p text:style-name="al">sociale toegankelijkheid: omstandigheden die ervoor zorgen dat iedereen zich welkom voelt; dat kan gaan over dienstverlening, bejegening, beeldvorming of informatie;</text:p>
                  </text:list-item>
                  <text:list-item text:style-override="id1-3-2-2-1-3-3-8">
                    <text:number>h.</text:number>
                    <text:p text:style-name="al">fysieke toegankelijkheid: de eigenschap van buitenruimten, gebouwen en woningen die maakt dat mensen – divers als ze zijn – er kunnen doen wat ze er volgens de bestemming moeten kunnen doen; </text:p>
                  </text:list-item>
                  <text:list-item text:style-override="id1-3-2-2-1-3-3-9">
                    <text:number>i.</text:number>
                    <text:p text:style-name="al">digitale toegankelijkheid: websites en apps moeten voor mensen met een beperking waarneembaar, bedienbaar, begrijpelijk en robuust zijn; </text:p>
                  </text:list-item>
                  <text:list-item text:style-override="id1-3-2-2-1-3-3-10">
                    <text:number>j.</text:number>
                    <text:p text:style-name="al">alliantie: een samenwerkingsverband van minimaal 3 organisaties; </text:p>
                  </text:list-item>
                  <text:list-item text:style-override="id1-3-2-2-1-3-3-11">
                    <text:number>k.</text:number>
                    <text:p text:style-name="al">cofinanciering: financiering en middelen, o.a. een deelnemersbijdrage en sponsoring, die een organisatie verwerft en inbrengt voor de realisering van de activiteiten;</text:p>
                  </text:list-item>
                  <text:list-item text:style-override="id1-3-2-2-1-3-3-12">
                    <text:number>l.</text:number>
                    <text:p text:style-name="al">penvoerder: een door de partijen van de alliantie aangewezen deelnemer, die mede namens hen, de subsidieaanvraag en aanvraag tot vaststelling indient en verantwoordelijkheid draagt voor de uitvoering van de subsidiebeschikking;</text:p>
                  </text:list-item>
                  <text:list-item text:style-override="id1-3-2-2-1-3-3-13">
                    <text:number>m.</text:number>
                    <text:p text:style-name="al">vrijwilligersorganisatie: een organisatie die zich uitsluitend op vrijwillige basis inzet voor de maatschappij (geen betaalde krachten).</text:p>
                  </text:list-item>
                </text:list>
              </text:list-item>
            </text:list>
          </text:section>
          <text:section text:name="artikel_id1-3-2-2-2" text:style-name="artikel">
            <text:p text:style-name="artikel_kop_titel"><text:span text:style-name="artikel_kop_label">Artikel</text:span> <text:span text:style-name="artikel_kop_nr">2</text:span> doel</text:p>
            <text:p text:style-name="al">Met deze subsidieregeling wordt beoogd activiteiten te stimuleren die bijdragen aan een of meer ontwikkellijnen van het diversiteit- &amp; inclusiebeleid 2023-2026, zijnde:</text:p>
            <text:list text:style-name="id1-3-2-2-2-3">
              <text:list-item text:style-override="id1-3-2-2-2-3-1">
                <text:number>a.</text:number>
                <text:p text:style-name="al">de preventie en bestrijding van discriminatie;</text:p>
              </text:list-item>
              <text:list-item text:style-override="id1-3-2-2-2-3-2">
                <text:number>b.</text:number>
                <text:p text:style-name="al">gelijkwaardige toegang tot de fysieke, sociale en digitale omgeving;</text:p>
              </text:list-item>
              <text:list-item text:style-override="id1-3-2-2-2-3-3">
                <text:number>c.</text:number>
                <text:p text:style-name="al">het vergroten van kennis en vaardigheden met betrekking tot het thema diversiteit &amp; inclusie;</text:p>
              </text:list-item>
              <text:list-item text:style-override="id1-3-2-2-2-3-4">
                <text:number>d.</text:number>
                <text:p text:style-name="al">het koloniale verleden en de doorwerking in het heden;</text:p>
              </text:list-item>
              <text:list-item text:style-override="id1-3-2-2-2-3-5">
                <text:number>e.</text:number>
                <text:p text:style-name="al">structurele ontmoeting tussen Eindhovenaren;</text:p>
              </text:list-item>
              <text:list-item text:style-override="id1-3-2-2-2-3-6">
                <text:number>f.</text:number>
                <text:p text:style-name="al">het versterken van netwerken. </text:p>
              </text:list-item>
            </text:list>
          </text:section>
          <text:section text:name="artikel_id1-3-2-2-3" text:style-name="artikel">
            <text:p text:style-name="artikel_kop_titel"><text:span text:style-name="artikel_kop_label">Artikel</text:span> <text:span text:style-name="artikel_kop_nr">3</text:span> subsidieaanvrager</text:p>
            <text:p text:style-name="al">Voor subsidie komen in aanmerking natuurlijke personen, rechtspersonen en allianties.</text:p>
          </text:section>
          <text:section text:name="artikel_id1-3-2-2-4" text:style-name="artikel">
            <text:p text:style-name="artikel_kop_titel"><text:span text:style-name="artikel_kop_label">Artikel</text:span> <text:span text:style-name="artikel_kop_nr">4</text:span> de te subsidiëren activiteiten</text:p>
            <text:p text:style-name="al">Voor een jaarlijkse of eenmalige subsidie van maximaal één jaar komen in aanmerking activiteiten die gericht zijn op de doelstellingen uit het diversiteit- en inclusiebeleid: </text:p>
            <text:list text:style-name="id1-3-2-2-4-3">
              <text:list-item text:style-override="id1-3-2-2-4-3-1">
                <text:number>a.</text:number>
                <text:p text:style-name="al">Met betrekking tot ontwikkellijn zoals beschreven in artikel 2 onder a, dienen de activiteiten gericht te zijn op:</text:p>
                <text:list text:style-name="id1-3-2-2-4-3-1-3">
                  <text:list-item text:style-override="id1-3-2-2-4-3-1-3-1">
                    <text:number>i.</text:number>
                    <text:p text:style-name="al">het beter in beeld brengen van verschillende vormen van discriminatie die voorkomen in Eindhoven; of</text:p>
                  </text:list-item>
                  <text:list-item text:style-override="id1-3-2-2-4-3-1-3-2">
                    <text:number>ii.</text:number>
                    <text:p text:style-name="al">het vergroten van de vindbaarheid en zichtbaarheid van onze anti-discriminatievoorziening; of</text:p>
                  </text:list-item>
                  <text:list-item text:style-override="id1-3-2-2-4-3-1-3-3">
                    <text:number>iii.</text:number>
                    <text:p text:style-name="al">het bevorderen van gelijkwaardige kansen op de arbeids- en woningmarkt en gelijkwaardige behandeling in het uitgaansleven.</text:p>
                  </text:list-item>
                </text:list>
              </text:list-item>
              <text:list-item text:style-override="id1-3-2-2-4-3-2">
                <text:number>b.</text:number>
                <text:p text:style-name="al">Met betrekking tot ontwikkellijn zoals beschreven in artikel 2 onder b, dienen de activiteiten gericht te zijn op:</text:p>
                <text:list text:style-name="id1-3-2-2-4-3-2-3">
                  <text:list-item text:style-override="id1-3-2-2-4-3-2-3-1">
                    <text:number>i.</text:number>
                    <text:p text:style-name="al">het vergroten van digitale en sociale toegankelijkheid; of</text:p>
                  </text:list-item>
                  <text:list-item text:style-override="id1-3-2-2-4-3-2-3-2">
                    <text:number>ii.</text:number>
                    <text:p text:style-name="al">het versterken van de betrokkenheid van ervaringsdeskundigen.</text:p>
                  </text:list-item>
                </text:list>
              </text:list-item>
              <text:list-item text:style-override="id1-3-2-2-4-3-3">
                <text:number>c.</text:number>
                <text:p text:style-name="al">Met betrekking tot ontwikkellijn zoals beschreven in artikel 2 onder c, dienen de activiteiten gericht te zijn op:</text:p>
                <text:list text:style-name="id1-3-2-2-4-3-3-3">
                  <text:list-item text:style-override="id1-3-2-2-4-3-3-3-1">
                    <text:number>i.</text:number>
                    <text:p text:style-name="al">het vergroten van bewustwording van het thema diversiteit en inclusie in de stad; of</text:p>
                  </text:list-item>
                  <text:list-item text:style-override="id1-3-2-2-4-3-3-3-2">
                    <text:number>ii.</text:number>
                    <text:p text:style-name="al">deskundigheidsbevordering van professionals en vrijwilligers(organisaties) waardoor zij meer kennis, grotere sensitiviteit en betere handelingsperspectieven hebben op het gebied van diversiteit &amp; inclusie.</text:p>
                  </text:list-item>
                </text:list>
              </text:list-item>
              <text:list-item text:style-override="id1-3-2-2-4-3-4">
                <text:number>d.</text:number>
                <text:p text:style-name="al">Met betrekking tot ontwikkellijn zoals beschreven in artikel 2 onder d, dienen de activiteiten gericht te zijn op:</text:p>
                <text:list text:style-name="id1-3-2-2-4-3-4-3">
                  <text:list-item text:style-override="id1-3-2-2-4-3-4-3-1">
                    <text:number>i.</text:number>
                    <text:p text:style-name="al">het vergroten van kennis over en bewustzijn van het slavernijverleden en de doorwerking hiervan in het heden; of</text:p>
                  </text:list-item>
                  <text:list-item text:style-override="id1-3-2-2-4-3-4-3-2">
                    <text:number>ii.</text:number>
                    <text:p text:style-name="al">meer aandacht voor de herdenking en viering van de afschaffing van de slavernij in Eindhoven.</text:p>
                  </text:list-item>
                </text:list>
              </text:list-item>
              <text:list-item text:style-override="id1-3-2-2-4-3-5">
                <text:number>e.</text:number>
                <text:p text:style-name="al">Met betrekking tot ontwikkellijn zoals beschreven in artikel 2 onder e, dienen de activiteiten gericht te zijn op:</text:p>
                <text:list text:style-name="id1-3-2-2-4-3-5-3">
                  <text:list-item text:style-override="id1-3-2-2-4-3-5-3-1">
                    <text:number>i.</text:number>
                    <text:p text:style-name="al">het vergroten van structurele ontmoetingsmogelijkheden tussen verschillende groepen Eindhovenaren; of</text:p>
                  </text:list-item>
                  <text:list-item text:style-override="id1-3-2-2-4-3-5-3-2">
                    <text:number>ii.</text:number>
                    <text:p text:style-name="al">het verminderen van vooroordelen en onbegrip tussen buurtbewoners; of</text:p>
                  </text:list-item>
                  <text:list-item text:style-override="id1-3-2-2-4-3-5-3-3">
                    <text:number>iii.</text:number>
                    <text:p text:style-name="al">het bieden van nazorg bij incidenten die een voedingsbodem kunnen zijn voor polarisatie in buurten.</text:p>
                  </text:list-item>
                </text:list>
              </text:list-item>
              <text:list-item text:style-override="id1-3-2-2-4-3-6">
                <text:number>f.</text:number>
                <text:p text:style-name="al">Met betrekking tot ontwikkellijn zoals beschreven in artikel 2 onder f, dienen de activiteiten gericht te zijn op:</text:p>
                <text:list text:style-name="id1-3-2-2-4-3-6-3">
                  <text:list-item text:style-override="id1-3-2-2-4-3-6-3-1">
                    <text:number>i.</text:number>
                    <text:p text:style-name="al">het versterken van bestaande netwerken en het opzetten van nieuwe netwerken; of</text:p>
                  </text:list-item>
                  <text:list-item text:style-override="id1-3-2-2-4-3-6-3-2">
                    <text:number>ii.</text:number>
                    <text:p text:style-name="al">het vergroten van mogelijkheden om te netwerken op buurtniveau en stadsniveau. </text:p>
                  </text:list-item>
                </text:list>
              </text:list-item>
            </text:list>
          </text:section>
          <text:section text:name="artikel_id1-3-2-2-5" text:style-name="artikel">
            <text:p text:style-name="artikel_kop_titel"><text:span text:style-name="artikel_kop_label">Artikel</text:span> <text:span text:style-name="artikel_kop_nr">5</text:span> subsidievereisten </text:p>
            <text:list text:style-name="id1-3-2-2-5-2">
              <text:list-item text:style-override="id1-3-2-2-5-2">
                <text:number>1.</text:number>
                <text:p text:style-name="al">Om in aanmerking te komen voor subsidie wordt voldaan aan de volgende vereisten:</text:p>
                <text:list text:style-name="id1-3-2-2-5-2-3">
                  <text:list-item text:style-override="id1-3-2-2-5-2-3-1">
                    <text:number>a.</text:number>
                    <text:p text:style-name="al">de activiteiten vinden plaats in Eindhoven; en </text:p>
                  </text:list-item>
                  <text:list-item text:style-override="id1-3-2-2-5-2-3-2">
                    <text:number>b.</text:number>
                    <text:p text:style-name="al">de activiteiten gaan uit van de vraag of behoefte van inwoners (vraaggericht); en</text:p>
                  </text:list-item>
                  <text:list-item text:style-override="id1-3-2-2-5-2-3-3">
                    <text:number>c.</text:number>
                    <text:p text:style-name="al">de aanvrager kan aantonen dat er sprake is van cofinanciering dan wel dat hij zich heeft ingespannen om deze te verkrijgen. </text:p>
                  </text:list-item>
                </text:list>
              </text:list-item>
              <text:list-item text:style-override="id1-3-2-2-5-3">
                <text:number>2.</text:number>
                <text:p text:style-name="al">In aanvulling op het bepaalde in het eerste lid, om in aanmerking te komen voor een subsidie voor activiteiten zoals bedoeld in art. 4 aanhef en onder sub e en sub f, dienen de activiteiten in ieder geval gericht te zijn op:</text:p>
                <text:list text:style-name="id1-3-2-2-5-3-3">
                  <text:list-item text:style-override="id1-3-2-2-5-3-3-1">
                    <text:number>a.</text:number>
                    <text:p text:style-name="al">het creëren van dialoog, het samenwerken aan een gemeenschappelijk doel of het delen van ervaringsverhalen; en</text:p>
                  </text:list-item>
                  <text:list-item text:style-override="id1-3-2-2-5-3-3-2">
                    <text:number>b.</text:number>
                    <text:p text:style-name="al">het verbinden van deelnemers uit verschillende leefwerelden of met verschillende diversiteitsfactoren.</text:p>
                  </text:list-item>
                </text:list>
              </text:list-item>
            </text:list>
          </text:section>
          <text:section text:name="artikel_id1-3-2-2-6" text:style-name="artikel">
            <text:p text:style-name="artikel_kop_titel"><text:span text:style-name="artikel_kop_label">Artikel</text:span> <text:span text:style-name="artikel_kop_nr">6</text:span> subsidiabele kosten</text:p>
            <text:list text:style-name="id1-3-2-2-6-2">
              <text:list-item text:style-override="id1-3-2-2-6-2">
                <text:number>1.</text:number>
                <text:p text:style-name="al">De volgende kosten worden aangemerkt als subsidiabele kosten voor zover deze noodzakelijk zijn en in verhouding staan tot het uitvoeren van de activiteiten:</text:p>
                <text:list text:style-name="id1-3-2-2-6-2-3">
                  <text:list-item text:style-override="id1-3-2-2-6-2-3-1">
                    <text:number>a.</text:number>
                    <text:p text:style-name="al">Activiteitkosten, zijnde de kosten de kosten die direct en onlosmakelijk verbonden zijn aan de activiteit;</text:p>
                  </text:list-item>
                  <text:list-item text:style-override="id1-3-2-2-6-2-3-2">
                    <text:number>b.</text:number>
                    <text:p text:style-name="al">Organisatiekosten, zijnde administratiekosten, verzekeringen, kantoorartikelen, kosten voor het gebruik van internet, drukwerk, communicatiekosten, abonnementen, verplichte contributiebijdragen, bankkosten, kosten voor beheer, licentiekosten; </text:p>
                  </text:list-item>
                  <text:list-item text:style-override="id1-3-2-2-6-2-3-3">
                    <text:number>c.</text:number>
                    <text:p text:style-name="al">Huisvestingskosten zijnde huur, gas, water, elektra, kosten voor klein onderhoud, lokale heffingen en verplichte verzekeringen; </text:p>
                  </text:list-item>
                  <text:list-item text:style-override="id1-3-2-2-6-2-3-4">
                    <text:number>d.</text:number>
                    <text:p text:style-name="al">Vrijwilligerswaardering: bij vrijwilligersorganisaties wordt een percentage van maximaal 7,5% van het totale subsidiebedrag verleend exclusief subsidiabele huisvestingskosten om vrijwilligers te waarderen. Met een maximaal bedrag van € 2.500,- per jaar. </text:p>
                  </text:list-item>
                </text:list>
              </text:list-item>
              <text:list-item text:style-override="id1-3-2-2-6-3">
                <text:number>2.</text:number>
                <text:p text:style-name="al">De volgende kosten zijn niet-subsidiabel:</text:p>
                <text:list text:style-name="id1-3-2-2-6-3-3">
                  <text:list-item text:style-override="id1-3-2-2-6-3-3-1">
                    <text:number>a.</text:number>
                    <text:p text:style-name="al">de kosten van recepties, jubilea en teamactiviteiten van een organisatie;</text:p>
                  </text:list-item>
                  <text:list-item text:style-override="id1-3-2-2-6-3-3-2">
                    <text:number>b.</text:number>
                    <text:p text:style-name="al">de kosten van acties met betrekking tot verwerving van inkomsten; </text:p>
                  </text:list-item>
                  <text:list-item text:style-override="id1-3-2-2-6-3-3-3">
                    <text:number>c.</text:number>
                    <text:p text:style-name="al">kosten verbonden aan automatisering, zoals aanschaf software en hardware dan wel afschrijvingskosten hiervan;</text:p>
                  </text:list-item>
                  <text:list-item text:style-override="id1-3-2-2-6-3-3-4">
                    <text:number>d.</text:number>
                    <text:p text:style-name="al">kosten verbonden aan groot onderhoud, afschrijvingen op investeringen, investeringen aangaande de huisvesting. </text:p>
                  </text:list-item>
                </text:list>
              </text:list-item>
            </text:list>
          </text:section>
          <text:section text:name="artikel_id1-3-2-2-7" text:style-name="artikel">
            <text:p text:style-name="artikel_kop_titel"><text:span text:style-name="artikel_kop_label">Artikel</text:span> <text:span text:style-name="artikel_kop_nr">7</text:span> subsidieweigering</text:p>
            <text:p text:style-name="al">Naast het bepaalde in de ASV Eindhoven wordt subsidie in ieder geval geweigerd indien er sprake is van een onevenredige verhouding tussen totale kosten en de te behalen resultaten.</text:p>
          </text:section>
          <text:section text:name="artikel_id1-3-2-2-8" text:style-name="artikel">
            <text:p text:style-name="artikel_kop_titel"><text:span text:style-name="artikel_kop_label">Artikel</text:span> <text:span text:style-name="artikel_kop_nr">8</text:span> subsidieplafond/de verdeling van de subsidie</text:p>
            <text:list text:style-name="id1-3-2-2-8-2">
              <text:list-item text:style-override="id1-3-2-2-8-2">
                <text:number>1.</text:number>
                <text:p text:style-name="al">Het subsidieplafond worden jaarlijks door het college vastgesteld. </text:p>
              </text:list-item>
              <text:list-item text:style-override="id1-3-2-2-8-3">
                <text:number>2.</text:number>
                <text:p text:style-name="al">Indien het bedrag waarvoor op grond van deze subsidieregeling een jaarlijkse subsidie zou moeten worden verleend aan degenen die daartoe tijdig een aanvraag hebben ingediend groter is dan het op grond van het eerste lid vastgestelde subsidieplafond, vindt een ranking zoals opgenomen in bijlage 1 plaats waarbij subsidies verstrekt kunnen worden tot het moment dat het plafond bereikt wordt.</text:p>
              </text:list-item>
              <text:list-item text:style-override="id1-3-2-2-8-4">
                <text:number>3.</text:number>
                <text:p text:style-name="al">Als na verlening van de jaarlijkse subsidies het subsidieplafond uit het eerste lid niet volledig benut is, worden eenmalige subsidies verleend op volgorde van binnenkomst van de subsidieaanvragen totdat het subsidieplafond bereikt is.</text:p>
              </text:list-item>
              <text:list-item text:style-override="id1-3-2-2-8-5">
                <text:number>4.</text:number>
                <text:p text:style-name="al">De hoogte van de eenmalige subsidie bedraagt maximaal € 30.000 per aangevraagde activiteit.</text:p>
              </text:list-item>
            </text:list>
          </text:section>
          <text:section text:name="artikel_id1-3-2-2-9" text:style-name="artikel">
            <text:p text:style-name="artikel_kop_titel"><text:span text:style-name="artikel_kop_label">Artikel</text:span> <text:span text:style-name="artikel_kop_nr">9</text:span> bij aanvraag in te dienen gegevens </text:p>
            <text:list text:style-name="id1-3-2-2-9-2">
              <text:list-item text:style-override="id1-3-2-2-9-2">
                <text:number>1.</text:number>
                <text:p text:style-name="al">De subsidieaanvraag wordt ingediend middels een daartoe door het college vastgesteld aanvraagformulier.</text:p>
              </text:list-item>
              <text:list-item text:style-override="id1-3-2-2-9-3">
                <text:number>2.</text:number>
                <text:p text:style-name="al">In het geval van een alliantie overlegt de penvoerder, in aanvulling op het bepaalde in de ASV Eindhoven, de door deelnemende partijen afgesloten samenwerkingsovereenkomst met daarin ten minste opgenomen:</text:p>
                <text:list text:style-name="id1-3-2-2-9-3-3">
                  <text:list-item text:style-override="id1-3-2-2-9-3-3-1">
                    <text:number>a.</text:number>
                    <text:p text:style-name="al">een bepaling waarin wordt afgesproken, dat elke afzonderlijke deelnemer jegens de andere deelnemers, in geval van wanprestatie, aansprakelijk is voor dat deel van de uitvoering van de gesubsidieerde activiteiten dat volgens afspraak tussen de deelnemers door hem wordt verricht; en</text:p>
                  </text:list-item>
                  <text:list-item text:style-override="id1-3-2-2-9-3-3-2">
                    <text:number>b.</text:number>
                    <text:p text:style-name="al">een bepaling waaruit blijkt dat alle deelnemers instemmen met de penvoering, de inhoudelijke en financiële verantwoording door de penvoerder en waarin de penvoerder wordt gemachtigd om namens de deelnemers betalingen in ontvangst te nemen en eventuele (terug)betalingen te verrichten in het kader van eventuele terugvordering van subsidie(voorschotten).</text:p>
                  </text:list-item>
                </text:list>
              </text:list-item>
            </text:list>
          </text:section>
          <text:section text:name="artikel_id1-3-2-2-10" text:style-name="artikel">
            <text:p text:style-name="artikel_kop_titel"><text:span text:style-name="artikel_kop_label">Artikel</text:span> <text:span text:style-name="artikel_kop_nr">10</text:span> aanvraagtermijn </text:p>
            <text:p text:style-name="al">In afwijking van het bepaalde in de ASV Eindhoven wordt een aanvraag voor een eenmalige subsidie tenminste 8 weken vóór aanvang van de activiteiten ingediend.</text:p>
          </text:section>
          <text:section text:name="artikel_id1-3-2-2-11" text:style-name="artikel">
            <text:p text:style-name="artikel_kop_titel"><text:span text:style-name="artikel_kop_label">Artikel</text:span> <text:span text:style-name="artikel_kop_nr">11</text:span> hardheidsclausule</text:p>
            <text:p text:style-name="al">In alle gevallen waarin deze subsidieregeling niet of niet voldoende voorziet, beslist het college.</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 Subsidieregeling ‘Diversiteit’, gemeenteblad nr. 280473 wordt ingetrokken zodra ze is uitgewerkt.</text:p>
              </text:list-item>
              <text:list-item text:style-override="id1-3-2-2-12-3">
                <text:number>2.</text:number>
                <text:p text:style-name="al">Deze subsidieregeling treedt in werking met ingang van de dag volgend op de bekendmaking en geldt voor aanvragen betrekking hebbende op activiteiten vanaf 1 januari 2024.</text:p>
              </text:list-item>
              <text:list-item text:style-override="id1-3-2-2-12-4">
                <text:number>3.</text:number>
                <text:p text:style-name="al">Op de subsidiëring van voordien uit te voeren activiteiten is de subsidieregeling ‘Diversiteit’ van toepassing. </text:p>
              </text:list-item>
            </text:list>
          </text:section>
        </text:section>
        <text:section text:name="regeling-sluiting_id1-3-2-3" text:style-name="regeling-sluiting">
          <text:section text:name="ondertekening_id1-3-2-3-1">
            <text:p><text:span text:style-name="functie">Eindhoven, 18 juli 2023.</text:span></text:p>
            <text:p><text:span text:style-name="functie">Het college van burgemeester en wethouders van Eindhoven,</text:span></text:p>
          </text:section>
          <text:section text:name="ondertekening_id1-3-2-3-2">
            <text:p><text:span text:style-name="functie"/></text:p>
            <text:p><text:span text:style-name="functie">,burgemeester</text:span></text:p>
          </text:section>
          <text:section text:name="ondertekening_id1-3-2-3-3">
            <text:p><text:span text:style-name="functie"/></text:p>
            <text:p><text:span text:style-name="functie">, secretaris</text:span></text:p>
          </text:section>
          <text:section text:name="ondertekening_id1-3-2-3-4">
            <text:p><text:span text:style-name="functie"/></text:p>
            <text:p><text:span text:style-name="functie">Mij bekend,</text:span></text:p>
            <text:p><text:span text:style-name="functie">De gemeentesecretaris van Eindhoven</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
          <text:span text:style-name="nadrukvet">(1) Toelichting</text:span>
        </text:p>
          <text:p text:style-name="al"/>
          <text:p text:style-name="al">
          <text:span text:style-name="nadrukvet">Algemeen</text:span>
        </text:p>
          <text:p text:style-name="al">De raad van de gemeente Eindhoven heeft in artikel 3, eerste lid, van de ASV Eindhoven de bevoegdheid om een subsidieregeling vast te stellen gedelegeerd aan het college. Aangezien deze subsidieregeling is vastgesteld op grond van de ASV Eindhoven, is een aantal aspecten van de subsidieverstrekking niet in deze subsidieregeling vastgelegd, maar in de ASV Eindhoven. In de ASV Eindhoven staan onder meer bepalingen over staatsteunregels, subsidieregelingen, het aanvragen, weigeren en terugvorderen van subsidie, verlening van subsidies, algemene en bijzondere verplichtingen voor de subsidieontvanger, vaststelling en verantwoording van subsidie alsmede slotbepalingen waaronder een hardheidsclausule. Voor een goed begrip van deze subsidieregeling is dus bestudering van de ASV Eindhoven noodzakelijk. </text:p>
          <text:p text:style-name="al">De aanleiding om de subsidieregeling te actualiseren is gelegen in het feit deze beter te laten aansluiten op de praktijk. Zowel de subsidieregeling als het Beleidsplan Diversiteit &amp; Inclusie 2023-2025 zijn daartoe vernieuwd en voldoen nu aan de uitgangspunten en criteria die het gemeentebestuur wenst te hanteren met betrekking tot het subsidiëren van activiteiten. Juridisch sluit de regeling daarmee aan bij wat het bestuur beleidsmatig wenst.</text:p>
          <text:p text:style-name="al"/>
          <text:p text:style-name="al">
          <text:span text:style-name="nadrukvet">Artikelsgewijs</text:span>
        </text:p>
          <text:p text:style-name="al">Artikel 1 Begripsomschrijvingen</text:p>
          <text:p text:style-name="al">Artikel 1 lid 2 sub c: Veel mensen denken bij ‘diversiteit’ aan verschillende culturen, geloven of seksuele voorkeuren. Diversiteit gaat niet alleen om deze verschillen. Je kunt de identiteit van een mens namelijk niet beperken tot één diversiteitsfactor. Zo zijn op elke mens een combinatie van verschillende diversiteitsfactoren van toepassing. Hierbij kun je denken aan: </text:p>
          <text:list text:style-name="id1-3-2-4-12">
            <text:list-item text:style-override="id1-3-2-4-12-1">
              <text:number>1.</text:number>
              <text:p text:style-name="al">Sociaal-culturele achtergrond </text:p>
            </text:list-item>
            <text:list-item text:style-override="id1-3-2-4-12-2">
              <text:number>2.</text:number>
              <text:p text:style-name="al">Uiterlijke kenmerken </text:p>
            </text:list-item>
            <text:list-item text:style-override="id1-3-2-4-12-3">
              <text:number>3.</text:number>
              <text:p text:style-name="al">Seksuele voorkeur </text:p>
            </text:list-item>
            <text:list-item text:style-override="id1-3-2-4-12-4">
              <text:number>4.</text:number>
              <text:p text:style-name="al">Sociale status </text:p>
            </text:list-item>
            <text:list-item text:style-override="id1-3-2-4-12-5">
              <text:number>5.</text:number>
              <text:p text:style-name="al">Financiële situatie </text:p>
            </text:list-item>
            <text:list-item text:style-override="id1-3-2-4-12-6">
              <text:number>6.</text:number>
              <text:p text:style-name="al">Scholing </text:p>
            </text:list-item>
            <text:list-item text:style-override="id1-3-2-4-12-7">
              <text:number>7.</text:number>
              <text:p text:style-name="al">Leeftijd </text:p>
            </text:list-item>
            <text:list-item text:style-override="id1-3-2-4-12-8">
              <text:number>8.</text:number>
              <text:p text:style-name="al">Gezondheid </text:p>
            </text:list-item>
            <text:list-item text:style-override="id1-3-2-4-12-9">
              <text:number>9.</text:number>
              <text:p text:style-name="al">Gender &amp; sekse </text:p>
            </text:list-item>
            <text:list-item text:style-override="id1-3-2-4-12-10">
              <text:number>10.</text:number>
              <text:p text:style-name="al">Taal &amp; geletterdheid </text:p>
            </text:list-item>
            <text:list-item text:style-override="id1-3-2-4-12-11">
              <text:number>11.</text:number>
              <text:p text:style-name="al">Werk </text:p>
            </text:list-item>
            <text:list-item text:style-override="id1-3-2-4-12-12">
              <text:number>12.</text:number>
              <text:p text:style-name="al">Geloof &amp; levensbeschouwing</text:p>
            </text:list-item>
          </text:list>
          <text:p text:style-name="al">Artikel 5 Subsidiabele activiteiten</text:p>
          <text:p text:style-name="al">Artikel 5 lid 1 sub b: De aanvrager kan aantonen dat hij/zij zich heeft ingespannen om cofinanciering krijgen door bijvoorbeeld aan te tonen dat hij/zij bij twee verschillende organisaties een verzoek heeft ingediend tot cofinanciering.</text:p>
          <text:p text:style-name="al">Artikel 5 lid 5 en 6: Bij activiteiten die zich richten op ontmoeting en netwerken in de drie impulsgebieden adviseren we de aanvrager om aan te sluiten bij de aanpak <text:span text:style-name="nadrukcur">Samenleven In Verscheidenheid</text:span>. De drie impulsgebieden zijn Woensel-Zuid, Gestel en Tongelre. De buurten zijn in Woensel-Zuid zijn: Kronehoef, Barrier, Mensfort en Rapenland. In Gestel zijn dit: Genderdal, Blaarthem, Bennekel-Oost en Bennekel-West. In Tongelre zijn dit: Doornakkers-West, Doornakkers-Oost en Tongelresche Akkers.</text:p>
          <text:p text:style-name="al"/>
          <text:p text:style-name="al">Artikel 8 </text:p>
          <text:p text:style-name="al">Artikel 8 lid 3: Indien na toekenning van de jaarlijkse subsidies het subsidieplafond niet bereikt is, kunnen eenmalige subsidies het gehele jaar door worden aangevraagd. </text:p>
          <text:p text:style-name="al"/>
          <text:p text:style-name="al">Artikel 10</text:p>
          <text:p text:style-name="al">Aanvragen voor eenmalige subsidies dienen 8 weken voor aanvang van de activiteiten worden ingediend. Aanvragen voor jaarlijkse subsidies dienen, conform de ASV Eindhoven, vóór 1 oktober te worden ingediend.</text:p>
        </text:section>
        <text:section text:name="bijlage_id1-3-2-5" text:style-name="bijlage">
          <text:p text:style-name="bijlage_top"/>
          <text:p text:style-name="hoofdstuk_kop"><text:span text:style-name="label">Bijlage</text:span> <text:span text:style-name="nr">2</text:span> </text:p>
          <text:p text:style-name="al"/>
          <text:p text:style-name="al">
          <text:span text:style-name="nadrukvet">Beoordelingskader</text:span>
        </text:p>
          <text:p text:style-name="al"/>
          <text:p text:style-name="al">Voor aanvragen vóór 1 oktober geldt: </text:p>
          <text:p text:style-name="al">Indien het subsidieplafond wordt bereikt worden aanvragen beoordeeld op grond van de maatschappelijke waarde. We hanteren hierbij de maatschappelijke waardendriehoek. Die bestaat uit de volgende onderdelen:</text:p>
          <text:list text:style-name="id1-3-2-5-7">
            <text:list-item text:style-override="id1-3-2-5-7-1">
              <text:number>-</text:number>
              <text:p text:style-name="al">legitimiteit (mag het?);</text:p>
            </text:list-item>
            <text:list-item text:style-override="id1-3-2-5-7-2">
              <text:number>-</text:number>
              <text:p text:style-name="al">betrokkenheid (is er draagvlak?);</text:p>
            </text:list-item>
            <text:list-item text:style-override="id1-3-2-5-7-3">
              <text:number>-</text:number>
              <text:p text:style-name="al">rendement (wat levert het op?).</text:p>
            </text:list-item>
          </text:list>
          <text:p text:style-name="al">Om de maatschappelijke waarde te kunnen beoordelen worden de aanvragen op basis van de volgende criteria beoordeeld en met elkaar vergeleken:</text:p>
          <text:p text:style-name="al"/>
          <text:section text:name="table_id1-3-2-5-10" text:style-name="table">
            <text:p text:style-name="table_top"/>
            <table:table table:style-name="tgroup">
              <table:table-column table:style-name="id1-3-2-5-10-1-1"/>
              <table:table-column table:style-name="id1-3-2-5-10-1-2"/>
              <table:table-column table:style-name="id1-3-2-5-10-1-3"/>
              <table:table-row table:style-name="row">
                <table:table-cell table:style-name="cell_frame_all" table:number-rows-spanned="1" table:number-columns-spanned="1">
                  <text:p text:style-name="table_al">
                    <text:span text:style-name="nadrukvet">Legitimiteit </text:span>
                  </text:p>
                </table:table-cell>
                <table:table-cell table:style-name="cell_frame_all" table:number-rows-spanned="1" table:number-columns-spanned="1">
                  <text:p text:style-name="table_al">
                    <text:span text:style-name="nadrukvet">Beoordeling </text:span>
                  </text:p>
                </table:table-cell>
                <table:table-cell table:style-name="cell_frame_all" table:number-rows-spanned="1" table:number-columns-spanned="1">
                  <text:p text:style-name="table_al">Totaal:</text:p>
                </table:table-cell>
              </table:table-row>
              <table:table-row table:style-name="row">
                <table:table-cell table:style-name="cell_frame_all" table:number-rows-spanned="1" table:number-columns-spanned="1">
                  <text:p text:style-name="table_al">de mate waarin de aanvraag bijdraagt aan de subsidiedoelstellingen;</text:p>
                </table:table-cell>
                <table:table-cell table:style-name="cell_frame_all" table:number-rows-spanned="1" table:number-columns-spanned="1">
                  <text:p text:style-name="table_al">Onvoldoende 0</text:p>
                  <text:p text:style-name="table_al"/>
                  <text:p text:style-name="table_al">Voldoende 5</text:p>
                  <text:p text:style-name="table_al"/>
                  <text:p text:style-name="table_al">Goed 10</text:p>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mate waarin er wordt samengewerkt met andere organisaties en initiatieven. </text:p>
                  <text:p text:style-name="table_al"/>
                  <text:p text:style-name="table_al">Voorbeeld bij preventie en bestrijding van discriminatie: anti-discriminatievoorziening van Eindhoven, <text:span text:style-name="nadrukcur">Radar</text:span>, is ingelicht over de activiteiten waarvoor subsidie is aangevraagd. Er wordt indien dit mogelijk is een samenwerking aangegaan. </text:p>
                </table:table-cell>
                <table:table-cell table:style-name="cell_frame_all" table:number-rows-spanned="1" table:number-columns-spanned="1">
                  <text:p text:style-name="table_al">Onvoldoende 0</text:p>
                  <text:p text:style-name="table_al"/>
                  <text:p text:style-name="table_al">Voldoende 5</text:p>
                  <text:p text:style-name="table_al"/>
                  <text:p text:style-name="table_al">Goed 1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te van aansluiting bij reeds bestaande activiteiten/initiatieven/werkwijzen in een gebied.</text:p>
                  <text:p text:style-name="table_al"/>
                  <text:p text:style-name="table_al">Voorbeeld bij netwerken en ontmoeting:</text:p>
                  <text:p text:style-name="table_al">Aansluiting bij de aanpak ‘<text:span text:style-name="nadrukcur">Samenleven in Verscheidenheid’.</text:span></text:p>
                </table:table-cell>
                <table:table-cell table:style-name="cell_frame_all" table:number-rows-spanned="1" table:number-columns-spanned="1">
                  <text:p text:style-name="table_al">Onvoldoende 0</text:p>
                  <text:p text:style-name="table_al"/>
                  <text:p text:style-name="table_al">Voldoende 5</text:p>
                  <text:p text:style-name="table_al"/>
                  <text:p text:style-name="table_al">Goed 1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otaal:</text:p>
                </table:table-cell>
              </table:table-row>
              <table:table-row table:style-name="row">
                <table:table-cell table:style-name="cell_frame_all" table:number-rows-spanned="1" table:number-columns-spanned="1">
                  <text:p text:style-name="table_al">
                    <text:span text:style-name="nadrukvet">Betrokkenheid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e mate waarin het aanbod noodzakelijk is om te komen tot een dekkend aanbod van activiteiten die zich richten op een ontwikkellijn (urgentie);</text:p>
                </table:table-cell>
                <table:table-cell table:style-name="cell_frame_all" table:number-rows-spanned="1" table:number-columns-spanned="1">
                  <text:p text:style-name="table_al">Onvoldoende 0</text:p>
                  <text:p text:style-name="table_al"/>
                  <text:p text:style-name="table_al">Voldoende 5</text:p>
                  <text:p text:style-name="table_al"/>
                  <text:p text:style-name="table_al">Goed 1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mate waarin er behoefte is aan de activiteiten; </text:p>
                </table:table-cell>
                <table:table-cell table:style-name="cell_frame_all" table:number-rows-spanned="1" table:number-columns-spanned="1">
                  <text:p text:style-name="table_al">Onvoldoende 0</text:p>
                  <text:p text:style-name="table_al"/>
                  <text:p text:style-name="table_al">Voldoende 5</text:p>
                  <text:p text:style-name="table_al"/>
                  <text:p text:style-name="table_al">Goed 1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mate waarin iedereen aan de activiteiten kan deelnemen (inclusiviteit); </text:p>
                </table:table-cell>
                <table:table-cell table:style-name="cell_frame_all" table:number-rows-spanned="1" table:number-columns-spanned="1">
                  <text:p text:style-name="table_al">Onvoldoende 0</text:p>
                  <text:p text:style-name="table_al"/>
                  <text:p text:style-name="table_al">Voldoende 5</text:p>
                  <text:p text:style-name="table_al"/>
                  <text:p text:style-name="table_al">Goed 1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mate van kennis van en betrokkenheid bij de buurt/wijk/stad;</text:p>
                </table:table-cell>
                <table:table-cell table:style-name="cell_frame_all" table:number-rows-spanned="1" table:number-columns-spanned="1">
                  <text:p text:style-name="table_al">Onvoldoende 0</text:p>
                  <text:p text:style-name="table_al"/>
                  <text:p text:style-name="table_al">Voldoende 5</text:p>
                  <text:p text:style-name="table_al"/>
                  <text:p text:style-name="table_al">Goed 1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otaal:</text:p>
                </table:table-cell>
              </table:table-row>
              <table:table-row table:style-name="row">
                <table:table-cell table:style-name="cell_frame_all" table:number-rows-spanned="1" table:number-columns-spanned="1">
                  <text:p text:style-name="table_al">
                    <text:span text:style-name="nadrukvet">Rendemen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e prijs-kwaliteitverhouding: we hanteren hierbij geen vaste normen, maar bekijken hoe de omvang, aard en het bereik van de activiteiten zich verhouden tot de opgevoerde kosten;</text:p>
                </table:table-cell>
                <table:table-cell table:style-name="cell_frame_all" table:number-rows-spanned="1" table:number-columns-spanned="1">
                  <text:p text:style-name="table_al">Onvoldoende 0</text:p>
                  <text:p text:style-name="table_al"/>
                  <text:p text:style-name="table_al">Voldoende 5</text:p>
                  <text:p text:style-name="table_al"/>
                  <text:p text:style-name="table_al">Goed 1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mate waarin de activiteiten ook uit andere bronnen gefinancierd worden.</text:p>
                </table:table-cell>
                <table:table-cell table:style-name="cell_frame_all" table:number-rows-spanned="1" table:number-columns-spanned="1">
                  <text:p text:style-name="table_al">Onvoldoende 0</text:p>
                  <text:p text:style-name="table_al"/>
                  <text:p text:style-name="table_al">Voldoende 5</text:p>
                  <text:p text:style-name="table_al"/>
                  <text:p text:style-name="table_al">Goed 1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otaal: </text:p>
                </table:table-cell>
              </table:table-row>
            </table:table>
            <text:p text:style-name="table_bottom"/>
          </text:section>
          <text:p text:style-name="al"/>
          <text:p text:style-name="al">Voor aanvragen na 1 oktober geldt dat de subsidieaanvragen worden verdeeld op volgorde van binnenkomst van de aanvragen totdat het betreffende subsidieplafond bereikt is. Als binnenkomst van de aanvraag geldt het moment dat het aanvraagformulier is opgestuurd via de websit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332252</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252</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252</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Eindhoven</meta:user-defined>
    <meta:user-defined meta:name="OVERHEID.Informatietype/DC.type">officiële publicatie</meta:user-defined>
    <meta:user-defined meta:name="OVERHEIDop.Rubriek/DC.type">algemeen verbindend voorschrift (verordening)</meta:user-defined>
    <meta:user-defined meta:name="OVERHEID.Gemeente/OVERHEID.authority">Eindhoven</meta:user-defined>
    <meta:user-defined meta:name="OVERHEID.Gemeente/DCTERMS.publisher">Eindhoven</meta:user-defined>
    <meta:user-defined meta:name="OVERHEID.TaxonomieBeleidsagendaDecentraal/OVERHEID.category">Financiën | Organisatie en beleid</meta:user-defined>
    <meta:user-defined meta:name="DC.source">Algemene subsidieverordening gemeente Eindhoven]|[https://lokaleregelgeving.overheid.nl/CVDR105464/6</meta:user-defined>
    <meta:user-defined meta:name="DC.source">titel 4.2 van de Algemene wet bestuursrecht]|[1.0:c:BWBR0005537&amp;titeldeel=4.2&amp;g=2023-07-01</meta:user-defined>
    <meta:user-defined meta:name="DCTERMS.alternative">Subsidieregeling Inclusief Samenleven</meta:user-defined>
    <dc:language>nl</dc:language>
    <meta:user-defined meta:name="OVERHEIDop.locatietype/OVERHEIDop.gebiedsmarkering">Gemeente</meta:user-defined>
    <meta:user-defined meta:name="DC.title">Subsidieregeling Inclusief Samenleven</meta:user-defined>
    <meta:user-defined meta:name="DCTERMS.W3CDTF/DCTERMS.available">2023-07-27</meta:user-defined>
    <meta:user-defined meta:name="DCTERMS.W3CDTF/OVERHEIDop.jaargang">2023</meta:user-defined>
    <meta:user-defined meta:name="OVERHEIDop.publicationIssue">332252</meta:user-defined>
    <meta:user-defined meta:name="OVERHEIDop.betreftRegeling">CVDR699682_1</meta:user-defined>
    <meta:user-defined meta:name="xs:date/OVERHEIDop.startdatum">2023-07-28</meta:user-defined>
    <meta:user-defined meta:name="OVERHEIDop.GmbID/DC.identifier">gmb-2023-332252</meta:user-defined>
    <meta:user-defined meta:name="OVERHEIDop.versieInformatie"/>
  </office:meta>
</office:document-meta>
</file>