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evenementenvergunning voor Evenementenvergunning Goes Bruist 11 tot 18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juli 2023 een evenementenvergunning heeft verleend voor Evenementenvergunning Goes Bruist van 11 t/m18 september 2023 op de locatie Bleekveld te Goes. Het besluit is geregistreerd onder nummer EVG-2023-446 / Z23.154692.</text:p>
            <text:p text:style-name="common-al">
            <text:span text:style-name="nadrukvet">Procedure</text:span>
          </text:p>
            <text:p text:style-name="last-al">Tegen een verleende vergunning kunnen belanghebbenden met ingang van 26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2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leekveld te Goes - Besluit op aanvraag evenementenvergunning voor Evenementenvergunning Goes Bruist 11 tot 18 september 2023</meta:user-defined>
    <dc:language>nl</dc:language>
    <meta:user-defined meta:name="OVERHEIDop.locatietype/OVERHEIDop.gebiedsmarkering">Punt</meta:user-defined>
    <meta:user-defined meta:name="DC.title">Bleekveld te Goes - Besluit op aanvraag evenementenvergunning voor Evenementenvergunning Goes Bruist 11 tot 18 september 2023</meta:user-defined>
    <meta:user-defined meta:name="DCTERMS.W3CDTF/DCTERMS.available">2023-07-27</meta:user-defined>
    <meta:user-defined meta:name="DCTERMS.W3CDTF/OVERHEIDop.jaargang">2023</meta:user-defined>
    <meta:user-defined meta:name="OVERHEIDop.publicationIssue">332251</meta:user-defined>
    <meta:user-defined meta:name="OVERHEIDop.GmbID/DC.identifier">gmb-2023-332251</meta:user-defined>
    <meta:user-defined meta:name="OVERHEIDop.versieInformatie"/>
  </office:meta>
</office:document-meta>
</file>