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bitumen vanaf 2 funderingen in een depot langs het spoor aan kadastraal sectie K perceelnummer 5254 nabij een spoorovergan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common-al">Aanvraag sloopmelding / kadastraal sectie K perceelnummer 5254, nabij een spoorovergang, 6102 – te Echt / Echt-Susteren / ingekomen 18 juli 2023 / het verwijderen van asbesthoudend bitumen vanaf 2 funderingen in depot langs het spoor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24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erceel</meta:user-defined>
    <meta:user-defined meta:name="DC.title">Melding voor het verwijderen van asbesthoudend bitumen vanaf 2 funderingen in een depot langs het spoor aan kadastraal sectie K perceelnummer 5254 nabij een spoorovergang te Ech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49</meta:user-defined>
    <meta:user-defined meta:name="OVERHEIDop.GmbID/DC.identifier">gmb-2023-332249</meta:user-defined>
    <meta:user-defined meta:name="OVERHEIDop.versieInformatie"/>
  </office:meta>
</office:document-meta>
</file>