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diverse asbesthoudende materialen aan Sint Brigidawal 16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common-al">Aanvraag sloopmelding / Sint Brigidawal 16, 6118 AV te Nieuwstadt / Echt-Susteren / ingekomen 14 juli 2023 / het verwijderen van diverse asbesthoudende material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224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4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4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diverse asbesthoudende materialen aan Sint Brigidawal 16 te Nieuwstad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43</meta:user-defined>
    <meta:user-defined meta:name="OVERHEIDop.GmbID/DC.identifier">gmb-2023-332243</meta:user-defined>
    <meta:user-defined meta:name="OVERHEIDop.versieInformatie"/>
  </office:meta>
</office:document-meta>
</file>