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aischijf 1 t/m 19a Milsbeek - </text:span>het installeren van een brandmeld- ontruimingsinstallatie (Z2023-00000715, ontvangstdatum 19 jul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randveilig gebruiken 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224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4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4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mgevingsvergunning - Draaischijf 1 t/m 19a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2242</meta:user-defined>
    <meta:user-defined meta:name="OVERHEIDop.GmbID/DC.identifier">gmb-2023-332242</meta:user-defined>
    <meta:user-defined meta:name="OVERHEIDop.versieInformatie"/>
  </office:meta>
</office:document-meta>
</file>