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PERCEEL K 2230 THV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2230 thv Buitengracht Fort Isabella, kappen 180 bomen wandelpad, Z23-2659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2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PERCEEL K 2230 THV BUITENGRACHT FORT ISABELLA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240</meta:user-defined>
    <meta:user-defined meta:name="OVERHEIDop.GmbID/DC.identifier">gmb-2023-332240</meta:user-defined>
    <meta:user-defined meta:name="OVERHEIDop.versieInformatie"/>
  </office:meta>
</office:document-meta>
</file>