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ecologische verbindingszone Pompveld-Alm tegenover het Eendenveld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 tegenover Eendenveld: </text:span>realiseren van een ecologische verbindingszone Pompveld-Alm (2023-015468); verzonden op 20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ltena – Verlengen beslistermijn omgevingsvergunning voor een ecologische verbindingszone Pompveld-Alm tegenover het Eendenveld in Babyloniënbro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9</meta:user-defined>
    <meta:user-defined meta:name="OVERHEIDop.GmbID/DC.identifier">gmb-2023-332239</meta:user-defined>
    <meta:user-defined meta:name="OVERHEIDop.versieInformatie"/>
  </office:meta>
</office:document-meta>
</file>