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ergola aan Schoutlaan 4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choutlaan 4, 6114 MC te Susteren / Echt-Susteren / ingekomen 20 juli 2023 / het plaatsen van een pergola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3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ergola aan Schoutlaan 4 te Suster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38</meta:user-defined>
    <meta:user-defined meta:name="OVERHEIDop.GmbID/DC.identifier">gmb-2023-332238</meta:user-defined>
    <meta:user-defined meta:name="OVERHEIDop.versieInformatie"/>
  </office:meta>
</office:document-meta>
</file>