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lhut voor paarden aan Annendaalderweg 5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Annendaalderweg 55, 6105 AR te Maria Hoop / Echt-Susteren / ingekomen 18 juli 2023 / het plaatsen van een schuilhut voor paard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ilhut voor paarden aan Annendaalderweg 55 te Maria Ho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33</meta:user-defined>
    <meta:user-defined meta:name="OVERHEIDop.GmbID/DC.identifier">gmb-2023-332233</meta:user-defined>
    <meta:user-defined meta:name="OVERHEIDop.versieInformatie"/>
  </office:meta>
</office:document-meta>
</file>