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bedrijfsgebouw aan de Joka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kad.aanduiding WKD00P1753, </text:span>een bedrijfsgebouw bouwen (2023-017073); verzonden op 17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3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3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bedrijfsgebouw aan de Jokabsstaf in Wer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31</meta:user-defined>
    <meta:user-defined meta:name="OVERHEIDop.GmbID/DC.identifier">gmb-2023-332231</meta:user-defined>
    <meta:user-defined meta:name="OVERHEIDop.versieInformatie"/>
  </office:meta>
</office:document-meta>
</file>