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hekwerken aan Beatrixlaan en Bernhardlaan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eatrixlaan en Bernhardlaan te Susteren / Echt-Susteren / ingekomen 17 juli 2023 / het vervangen van de bestaande hekwerk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23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vangen van de bestaande hekwerken aan Beatrixlaan en Bernhardlaan te Suster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30</meta:user-defined>
    <meta:user-defined meta:name="OVERHEIDop.GmbID/DC.identifier">gmb-2023-332230</meta:user-defined>
    <meta:user-defined meta:name="OVERHEIDop.versieInformatie"/>
  </office:meta>
</office:document-meta>
</file>