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van bedrijfswoning naar reguliere woning aan kadastraal sectie K perceelnummer 6368, 610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adastraal sectie K perceelnummer 6368, 6102 – te Echt / Echt-Susteren / ingekomen 14 juli 2023 / het wijzigen van het gebruik van bedrijfswoning naar reguliere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222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2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2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wijzigen van het gebruik van bedrijfswoning naar reguliere woning aan kadastraal sectie K perceelnummer 6368, 6102 te Ech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25</meta:user-defined>
    <meta:user-defined meta:name="OVERHEIDop.GmbID/DC.identifier">gmb-2023-332225</meta:user-defined>
    <meta:user-defined meta:name="OVERHEIDop.versieInformatie"/>
  </office:meta>
</office:document-meta>
</file>