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4, 6591XX Gennep - </text:span>het plaatsen van lichtmasten en armaturen (Z2023-00000713, ontvangstdatum 18 jul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222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2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2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Langeweg 4, 6591XX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2224</meta:user-defined>
    <meta:user-defined meta:name="OVERHEIDop.GmbID/DC.identifier">gmb-2023-332224</meta:user-defined>
    <meta:user-defined meta:name="OVERHEIDop.versieInformatie"/>
  </office:meta>
</office:document-meta>
</file>