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D 6063 MIDDAGUUR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063 Middaguur Helvoirt, plaatsen tijdelijke woonunit, Z23-2659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22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D 6063 MIDDAGUUR HELVOI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221</meta:user-defined>
    <meta:user-defined meta:name="OVERHEIDop.GmbID/DC.identifier">gmb-2023-332221</meta:user-defined>
    <meta:user-defined meta:name="OVERHEIDop.versieInformatie"/>
  </office:meta>
</office:document-meta>
</file>