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opbouw aan de Burg. v/d Lelystraat 7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/d Lelystraat 75, 4285 BJ,</text:span> een dakopbouw plaatsen (2023-023733); ingekomen op 12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22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opbouw aan de Burg. v/d Lelystraat 75 in Woudriche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20</meta:user-defined>
    <meta:user-defined meta:name="OVERHEIDop.GmbID/DC.identifier">gmb-2023-332220</meta:user-defined>
    <meta:user-defined meta:name="OVERHEIDop.versieInformatie"/>
  </office:meta>
</office:document-meta>
</file>