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urg Haverkampstraat 5, 7091CN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5 juli 2023 een besluit genomen op de aanvraag met zaaknummer Z2023-00000116 voor het plaatsen van dakkapellen op locatie Burg Haverkampstraat 5, 7091CN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221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1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1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Burg Haverkampstraat 5, 7091CN Dinxperlo</meta:user-defined>
    <dc:language>nl</dc:language>
    <meta:user-defined meta:name="OVERHEIDop.locatietype/OVERHEIDop.gebiedsmarkering">Punt</meta:user-defined>
    <meta:user-defined meta:name="DC.title">Kennisgeving besluit op Omgevingsvergunning, Burg Haverkampstraat 5, 7091CN Dinxperlo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219</meta:user-defined>
    <meta:user-defined meta:name="OVERHEIDop.GmbID/DC.identifier">gmb-2023-332219</meta:user-defined>
    <meta:user-defined meta:name="OVERHEIDop.versieInformatie"/>
  </office:meta>
</office:document-meta>
</file>