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wijzigen van een aanvraag omgevingsvergunning aan Industrieweg 7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Industrieweg 7, 6114 KP te Susteren / Echt-Susteren / ingekomen 14 juli 2023 / het wijzigen van een aanvraag omgevingsvergunning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2218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1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1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oor het wijzigen van een aanvraag omgevingsvergunning aan Industrieweg 7 te Suster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218</meta:user-defined>
    <meta:user-defined meta:name="OVERHEIDop.GmbID/DC.identifier">gmb-2023-332218</meta:user-defined>
    <meta:user-defined meta:name="OVERHEIDop.versieInformatie"/>
  </office:meta>
</office:document-meta>
</file>