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de bestaande verdiepingen tot 2 appartementen aan Marktstraat 4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 Aanvraag omgevingsvergunning / Marktstraat 44, 6114 HT te Susteren / Echt-Susteren / ingekomen 13 juli 2023 / het herbestemmen van bestaande verdiepingen tot 2 appartemen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1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estemmen van de bestaande verdiepingen tot 2 appartementen aan Marktstraat 44 te Suste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15</meta:user-defined>
    <meta:user-defined meta:name="OVERHEIDop.GmbID/DC.identifier">gmb-2023-332215</meta:user-defined>
    <meta:user-defined meta:name="OVERHEIDop.versieInformatie"/>
  </office:meta>
</office:document-meta>
</file>