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56627 - kadastraal perceel GBK00-F-354 nabij Heumensebaan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perceel GBK00-F-354 nabij Heumensebaan Groesbeek</text:p>
            <text:p text:style-name="common-al">Omschrijving : het plaatsen van een noodstroom aggregaat tot de definitieve energie aansluiting geleverd is.</text:p>
            <text:p text:style-name="common-al">Datum ontvangst : 21 juli 2023</text:p>
            <text:p text:style-name="common-al">Zaaknummer ODRN : W.Z23.106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2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956627 - kadastraal perceel GBK00-F-354 nabij Heumensebaan Groesbeek</meta:user-defined>
    <meta:user-defined meta:name="DCTERMS.W3CDTF/DCTERMS.available">2023-07-27</meta:user-defined>
    <meta:user-defined meta:name="DCTERMS.W3CDTF/OVERHEIDop.jaargang">2023</meta:user-defined>
    <meta:user-defined meta:name="OVERHEIDop.publicationIssue">332214</meta:user-defined>
    <meta:user-defined meta:name="OVERHEIDop.GmbID/DC.identifier">gmb-2023-332214</meta:user-defined>
    <meta:user-defined meta:name="OVERHEIDop.versieInformatie"/>
  </office:meta>
</office:document-meta>
</file>