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bedrijfsgebouw aan de Jakobsstaf ong.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Jakobsstaf ong. (WKD00P1793), </text:span>een bedrijfsgebouw bouwen (2023-023728); ingekomen op 12 juli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32213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213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213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Altena - Aanvraag vergunning voor het bouwen van een bedrijfsgebouw aan de Jakobsstaf ong. in Werkendam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213</meta:user-defined>
    <meta:user-defined meta:name="OVERHEIDop.GmbID/DC.identifier">gmb-2023-332213</meta:user-defined>
    <meta:user-defined meta:name="OVERHEIDop.versieInformatie"/>
  </office:meta>
</office:document-meta>
</file>