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ckenbergstraat tegenover 73 (kadastraal bekend onder GDA01 E 610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3 een aanvraag om een omgevingsvergunning ontvangen. Het gaat over het vellen van één boom op de locatie Bockenbergstraat tegenover 73 (kadastraal bekend onder GDA01 E 6103) in Gouda. De aanvraag is geregistreerd onder kenmerk 2023-00009787. De aanvraag gaat over:</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21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ockenbergstraat tegenover 73 (kadastraal bekend onder GDA01 E 6103) in Gouda</meta:user-defined>
    <meta:user-defined meta:name="DCTERMS.W3CDTF/DCTERMS.available">2023-07-27</meta:user-defined>
    <meta:user-defined meta:name="DCTERMS.W3CDTF/OVERHEIDop.jaargang">2023</meta:user-defined>
    <meta:user-defined meta:name="OVERHEIDop.publicationIssue">332212</meta:user-defined>
    <meta:user-defined meta:name="OVERHEIDop.GmbID/DC.identifier">gmb-2023-332212</meta:user-defined>
    <meta:user-defined meta:name="OVERHEIDop.versieInformatie"/>
  </office:meta>
</office:document-meta>
</file>