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erbroekseweg 9, 4245 KR Leerbroek, Zederik (ZDR00) D 892</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5-07-2023</text:p>
            <text:p text:style-name="common-al">een besluit genomen op de aanvraag omgevingsvergunning (regulier) met zaaknummer OVR-2023-002587 op het perceel Leerbroekseweg 9, 4245 KR Leerbroek, Zederik (ZDR00) D 892. De tijdelijke vergunning is verleend. Het besluit betreft het legaliseren van een tijdelijk geplaatste woonun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221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1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1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87</meta:user-defined>
    <meta:user-defined meta:name="DCTERMS.abstract">Projectomschrijving: Plaatsen van een tijdelijke woonunit op perceel 892/894 Zederik tbv verbouw achterhuis Leerbroekseweg 9 Leerbroek van stal naar woning., Toelichting: -</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Leerbroekseweg 9, 4245 KR Leerbroek, Zederik (ZDR00) D 892</meta:user-defined>
    <meta:user-defined meta:name="DCTERMS.W3CDTF/DCTERMS.available">2023-07-27</meta:user-defined>
    <meta:user-defined meta:name="DCTERMS.W3CDTF/OVERHEIDop.jaargang">2023</meta:user-defined>
    <meta:user-defined meta:name="OVERHEIDop.publicationIssue">332211</meta:user-defined>
    <meta:user-defined meta:name="OVERHEIDop.GmbID/DC.identifier">gmb-2023-332211</meta:user-defined>
    <meta:user-defined meta:name="OVERHEIDop.versieInformatie"/>
  </office:meta>
</office:document-meta>
</file>