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huis aan Molenweg 67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Molenweg 67, 6104 RH te Koningsbosch / Echt-Susteren / ingekomen 13 juli 2023 / het bouwen van een woonhuis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221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1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1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onhuis aan Molenweg 67 te Koningsbosch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210</meta:user-defined>
    <meta:user-defined meta:name="OVERHEIDop.GmbID/DC.identifier">gmb-2023-332210</meta:user-defined>
    <meta:user-defined meta:name="OVERHEIDop.versieInformatie"/>
  </office:meta>
</office:document-meta>
</file>