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breiden van een woning aan de Van der Loostraat 7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an der Loostraat 7, 4264RP, </text:span>een woning uitbreiden (2023-023122); ingekomen op 12 jul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220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0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0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uitbreiden van een woning aan de Van der Loostraat 7 in Ve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208</meta:user-defined>
    <meta:user-defined meta:name="OVERHEIDop.GmbID/DC.identifier">gmb-2023-332208</meta:user-defined>
    <meta:user-defined meta:name="OVERHEIDop.versieInformatie"/>
  </office:meta>
</office:document-meta>
</file>