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5, 1521 WR Wormerveer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425 - het bouwen van een dakopbouw op een woningop de locatie Leliestraat 5, 1521 WR Wormerveer</text:p>
            <text:p text:style-name="common-al">Besluit verzonden: 25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2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25</meta:user-defined>
    <dc:language>nl</dc:language>
    <meta:user-defined meta:name="OVERHEIDop.locatietype/OVERHEIDop.gebiedsmarkering">Punt</meta:user-defined>
    <meta:user-defined meta:name="DC.title">Verleende omgevingsvergunning - Leliestraat 5, 1521 WR Wormerveer - het bouwen van een dakopbouw op een wo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07</meta:user-defined>
    <meta:user-defined meta:name="OVERHEIDop.GmbID/DC.identifier">gmb-2023-332207</meta:user-defined>
    <meta:user-defined meta:name="OVERHEIDop.versieInformatie"/>
  </office:meta>
</office:document-meta>
</file>