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kantoor in een bedrijfshal aan Industrieweg 2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Industrieweg 24, kadastraal sectie G perceelnummer 2460, 6114 KP te Susteren / Echt-Susteren / ingekomen 13 juli 2023 / het toevoegen van een kantoor in een bedrijfsha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0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toevoegen van een kantoor in een bedrijfshal aan Industrieweg 24 te Suster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06</meta:user-defined>
    <meta:user-defined meta:name="OVERHEIDop.GmbID/DC.identifier">gmb-2023-332206</meta:user-defined>
    <meta:user-defined meta:name="OVERHEIDop.versieInformatie"/>
  </office:meta>
</office:document-meta>
</file>