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nder een recreatiewoning aan De Stille Wille 151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garage onder een recreatiewoning aan De Stille Wille 151 5091WE Oost West en Middelbeers. Het kenmerk van de gemeente voor deze zaak is 0823448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220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4842</meta:user-defined>
    <meta:user-defined meta:name="DCTERMS.abstract">bouwen van een garage onder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garage onder een recreatiewoning aan De Stille Wille 151 5091WE Oost West en Middelbeers</meta:user-defined>
    <meta:user-defined meta:name="DCTERMS.W3CDTF/DCTERMS.available">2023-07-27</meta:user-defined>
    <meta:user-defined meta:name="DCTERMS.W3CDTF/OVERHEIDop.jaargang">2023</meta:user-defined>
    <meta:user-defined meta:name="OVERHEIDop.publicationIssue">332202</meta:user-defined>
    <meta:user-defined meta:name="OVERHEIDop.GmbID/DC.identifier">gmb-2023-332202</meta:user-defined>
    <meta:user-defined meta:name="OVERHEIDop.versieInformatie"/>
  </office:meta>
</office:document-meta>
</file>