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7-2023 hebben wij een reguliere omgevingsvergunning verleend voor het plaatsen/uitbreiden van zonnepanelen in een veldopstelling op het adres Twikkelerweg 1 7475ND Markelo. Deze vergunning staat ingeschreven onder zaaknummer 00005195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220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0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0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19588</meta:user-defined>
    <meta:user-defined meta:name="DCTERMS.abstract">het plaatsen/uitbreiden van zonnepanelen in een veldopstelling</meta:user-defined>
    <dc:language>nl</dc:language>
    <meta:user-defined meta:name="OVERHEIDop.locatietype/OVERHEIDop.gebiedsmarkering">Punt</meta:user-defined>
    <meta:user-defined meta:name="DC.title">Op 19-07-2023 hebben wij een reguliere omgevingsvergunning verleend voor het plaatsen/uitbreiden van zonnepanelen in een veldopstelling op het adres Twikkelerweg 1 7475ND Markelo. Deze vergunning staat ingeschreven onder zaaknummer 0000519588.</meta:user-defined>
    <meta:user-defined meta:name="DCTERMS.W3CDTF/DCTERMS.available">2023-07-27</meta:user-defined>
    <meta:user-defined meta:name="DCTERMS.W3CDTF/OVERHEIDop.jaargang">2023</meta:user-defined>
    <meta:user-defined meta:name="OVERHEIDop.publicationIssue">332200</meta:user-defined>
    <meta:user-defined meta:name="OVERHEIDop.GmbID/DC.identifier">gmb-2023-332200</meta:user-defined>
    <meta:user-defined meta:name="OVERHEIDop.versieInformatie"/>
  </office:meta>
</office:document-meta>
</file>