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plaatsen van een damwand aan de Maasdijk 299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299, 4264 AM,</text:span> een damwand verplaatsen (2023-023731); ingekomen op 12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19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9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9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plaatsen van een damwand aan de Maasdijk 299 in Ve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99</meta:user-defined>
    <meta:user-defined meta:name="OVERHEIDop.GmbID/DC.identifier">gmb-2023-332199</meta:user-defined>
    <meta:user-defined meta:name="OVERHEIDop.versieInformatie"/>
  </office:meta>
</office:document-meta>
</file>