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lopen van bebouwing en het kappen van een boom aan het Transvaal 6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nsvaal 65, 4254 BB, </text:span>slopen bebouwing en kappen boom (2023-023753); ingekomen op 17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19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slopen van bebouwing en het kappen van een boom aan het Transvaal 65 in Sleeu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96</meta:user-defined>
    <meta:user-defined meta:name="OVERHEIDop.GmbID/DC.identifier">gmb-2023-332196</meta:user-defined>
    <meta:user-defined meta:name="OVERHEIDop.versieInformatie"/>
  </office:meta>
</office:document-meta>
</file>