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14-9-2023, Koestraat/Nieuwstraa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heeft de gemeente een aanvraag ontvangen voor een ontheffing artikel 35 Alcoholwet voor het verstrekken van zwak-alcoholhoudende drank tijdens de kortebaandraverij op 14 september 2023 op locatie Koestraat/Nieuwstraat, Purmerend. De aanvraag is geregistreerd onder zaaknummer Z2023-00003832. De aanvraag betreft:</text:p>
            <text:p text:style-name="common-al">-Ontheffing artikel 35 Alcoholwet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219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ieuwstraat Koestraat, Purmerend</meta:user-defined>
    <dc:language>nl</dc:language>
    <meta:user-defined meta:name="OVERHEIDop.locatietype/OVERHEIDop.gebiedsmarkering">Punt</meta:user-defined>
    <meta:user-defined meta:name="DC.title">Aanvraag ontheffing artikel 35 Alcoholwet 14-9-2023, Koestraat/Nieuwstraat, Purmere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94</meta:user-defined>
    <meta:user-defined meta:name="OVERHEIDop.GmbID/DC.identifier">gmb-2023-332194</meta:user-defined>
    <meta:user-defined meta:name="OVERHEIDop.versieInformatie"/>
  </office:meta>
</office:document-meta>
</file>