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een rookkanaal tegen de gevel aan de Abeelhof 68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Abeelhof 68, 4254 BZ, </text:span>een rookkanaal tegen gevel aanbrengen (2023-023749); ingekomen op 16 jul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1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een rookkanaal tegen de gevel aan de Abeelhof 68 in Sleeu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93</meta:user-defined>
    <meta:user-defined meta:name="OVERHEIDop.GmbID/DC.identifier">gmb-2023-332193</meta:user-defined>
    <meta:user-defined meta:name="OVERHEIDop.versieInformatie"/>
  </office:meta>
</office:document-meta>
</file>