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op de 2e verdieping aan de Lijster 18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Lijster 18, 4284XK, </text:span>een dakkapel plaatsen op de 2<text:span text:style-name="sup">e</text:span> verdieping (2023-023250); ingekomen op 12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18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8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8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op de 2e verdieping aan de Lijster 18 in Rijs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89</meta:user-defined>
    <meta:user-defined meta:name="OVERHEIDop.GmbID/DC.identifier">gmb-2023-332189</meta:user-defined>
    <meta:user-defined meta:name="OVERHEIDop.versieInformatie"/>
  </office:meta>
</office:document-meta>
</file>