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dakkapellen aan de voorzijde bij de woningen, Geestakker 10 en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dakkapellen aan de voorzijde bij de woningen</text:p>
            <text:p text:style-name="common-al">Locatie: Geestakker 10, Geestakker 12 Nuenen</text:p>
            <text:p text:style-name="common-al">Ontvangen op: 25-07-2023</text:p>
            <text:p text:style-name="common-al">Zaaknummer: 082017691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1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69122</meta:user-defined>
    <meta:user-defined meta:name="DCTERMS.abstract">het vervangen van de dakkapellen aan de voorzijde bij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vervangen van de dakkapellen aan de voorzijde bij de woningen, Geestakker 10 en 12 Nuenen: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86</meta:user-defined>
    <meta:user-defined meta:name="OVERHEIDop.GmbID/DC.identifier">gmb-2023-332186</meta:user-defined>
    <meta:user-defined meta:name="OVERHEIDop.versieInformatie"/>
  </office:meta>
</office:document-meta>
</file>