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Mitselwier Balthasar Bekkerstrjitte 30, het plaatsen van een bijgebouw (aanvraag is ontvangen op 19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18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60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184</meta:user-defined>
    <meta:user-defined meta:name="OVERHEIDop.GmbID/DC.identifier">gmb-2023-332184</meta:user-defined>
    <meta:user-defined meta:name="OVERHEIDop.versieInformatie"/>
  </office:meta>
</office:document-meta>
</file>