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atum publicatie: 27-07-2023 </text:p>
            <text:p text:style-name="al">Object informatie </text:p>
            <text:p text:style-name="al">Adres: </text:p>
            <text:list text:style-name="id1-3-2-2-1-5">
              <text:list-item text:style-override="id1-3-2-2-1-5-1">
                <text:number>1.</text:number>
                <text:p text:style-name="al">(ged.) perceel H4119 groen achter Kalkoensprenk 40 </text:p>
              </text:list-item>
              <text:list-item text:style-override="id1-3-2-2-1-5-2">
                <text:number>2.</text:number>
                <text:p text:style-name="al">(ged.) perceel XXXXX groen achter Ritthemsestraat 28 </text:p>
              </text:list-item>
              <text:list-item text:style-override="id1-3-2-2-1-5-3">
                <text:number>3.</text:number>
                <text:p text:style-name="al">(ged.) perceel XXXXX groen achter Ritthemsestraat 30 </text:p>
              </text:list-item>
            </text:list>
            <text:p text:style-name="al"/>
            <text:p text:style-name="al">Voornemen tot verkopen </text:p>
            <text:list text:style-name="id1-3-2-2-1-8">
              <text:list-item text:style-override="id1-3-2-2-1-8-1">
                <text:number>1.</text:number>
                <text:p text:style-name="al">De gemeente Vlissingen (“de gemeente”) is voornemens voormeld object, ter grootte van ca. 8 m² te verkopen aan de eigenaars van Kalkoensprenk 40 te Vlissingen. </text:p>
              </text:list-item>
              <text:list-item text:style-override="id1-3-2-2-1-8-2">
                <text:number>2.</text:number>
                <text:p text:style-name="al">De gemeente Vlissingen (“de gemeente”) is voornemens voormeld object, ter grootte van ca. 8 m² te verkopen aan de eigenaars van Ritthemsestraat 28 te Vlissingen. </text:p>
              </text:list-item>
              <text:list-item text:style-override="id1-3-2-2-1-8-3">
                <text:number>3.</text:number>
                <text:p text:style-name="al">De gemeente Vlissingen (“de gemeente”) is voornemens voormeld object, ter grootte van ca. 8 m² te verkopen aan de eigenaars van Ritthemsestraat 30 te Vlissingen. </text:p>
              </text:list-item>
            </text:list>
            <text:p text:style-name="al"/>
            <text:p text:style-name="al">Eigenaren van eerder genoemde percelen zijn de enige serieuze gegadigden </text:p>
            <text:p text:style-name="al">De gemeente is van oordeel dat er op grond van objectieve, redelijke en toetsbare criteria slechts één serieuze gegadigde in aanmerking komt voor de koop, namelijk de eigenaren van de eerder genoemde percelen te Vlissingen. Ten overvloede zij erop gewezen dat de gemeente daarbij een ruime mate van beleidsvrijheid toekomt. </text:p>
            <text:p text:style-name="al">De eigenaren van de eerder genoemde percelen te Vlissingen komen als enige serieuze gegadigden in aanmerking omdat: </text:p>
            <text:p text:style-name="al">bij verkoop van snippergroen zoveel mogelijk wordt aangesloten bij de thans bestaande, heldere perceelgrenzen van het hoofdperceel en logischerwijs alleen bewoners die direct aan het te verkopen perceel grond wonen in aanmerking komen voor uitgifte van de grond; afgezien van de eigenaren van de eerder genoemde percelen te Vlissingen, er geen andere bewoners direct aan de te verkopen grond wonen. </text:p>
            <text:p text:style-name="al"/>
            <text:p text:style-name="al">Niet eens met voorgenomen verkoop? </text:p>
            <text:p text:style-name="al">Indien u zich niet kunt verenigen met de voorgenomen verkoop, dan dient u dit uiterlijk voor 18-08-2023, 23:59 uur, kenbaar te maken door middel van een gemotiveerd bericht aan </text:p>
            <text:p text:style-name="al">
            <text:span text:style-name="nadrukondlijn">lkok@vlissingen.nl</text:span>, onder vermelding van ”Reactie op voornemen verkoop snippergroen te Vlissingen”.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de eigenaars van Kalkoensprenk 40, Ritthemsestraat 28 en 30 te Vlissingen zouden immers onredelijk worden benadeeld indien pas na deze (duidelijk kenbaar gemaakte) termijn alsnog tegen het voornemen respectievelijk het aangaan van de koopovereenkomst zou worden opgekomen. </text:p>
            <text:p text:style-name="al"/>
            <text:p text:style-name="al"/>
            <text:p text:style-name="al">
            <text:span text:style-name="nadrukvet">Beoordeling van uw reactie </text:span>
          </text:p>
            <text:p text:style-name="al">De gemeente zal uw gemotiveerde reactie beoordelen. </text:p>
            <text:p text:style-name="al">Er kunnen zich dan twee situaties voordoen: </text:p>
            <text:p text:style-name="al">1.De gemeente is het met uw reactie eens. Dit betekent dat de gemeente de verkoop aan de eigenaars van de eerder genoemde percelen te Vlissingen zal heroverwegen. </text:p>
            <text:p text:style-name="al">2.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eigenaars van de eerder genoemde percelen te Vlissingen. zouden immers onredelijk worden benadeeld indien pas na deze (duidelijk kenbaar gemaakte) termijn alsnog tegen het voornemen respectievelijk het aangaan van de overeenkomst zou worden opgekomen. </text:p>
            <text:p text:style-name="al"/>
            <text:p text:style-name="al">Publicatie </text:p>
            <text:p text:style-name="al">De Gemeente publiceert dit voornemen op officielebekendmakingen.nl en de Blauw Geruite Kiel<text:a xlink:href="https://vastgoedaanbod.utrecht.nl/" xlink:type="simple">.</text:a> Met deze publicatie geeft de Gemeente uitvoering aan het arrest van de Hoge Raad d.d. 26 november 2021 (ECLI:NL:HR:2021:1778), meer in het bijzonder het bepaalde in rechtsoverweging 3.1.6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17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7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7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Publicatie voornemen tot verkoop snippergroen</meta:user-defined>
    <meta:user-defined meta:name="DCTERMS.W3CDTF/DCTERMS.available">2023-07-27</meta:user-defined>
    <meta:user-defined meta:name="OVERHEIDop.externeBijlage">Bijlage 1|exb-2023-36988</meta:user-defined>
    <meta:user-defined meta:name="OVERHEIDop.externeBijlage">Bijlage 2|exb-2023-36989</meta:user-defined>
    <meta:user-defined meta:name="DCTERMS.W3CDTF/OVERHEIDop.jaargang">2023</meta:user-defined>
    <meta:user-defined meta:name="OVERHEIDop.publicationIssue">332179</meta:user-defined>
    <meta:user-defined meta:name="OVERHEIDop.GmbID/DC.identifier">gmb-2023-332179</meta:user-defined>
    <meta:user-defined meta:name="OVERHEIDop.versieInformatie"/>
  </office:meta>
</office:document-meta>
</file>