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aanvullende verduurzamende werkzaamheden aan het pand aan Haddingestraat 2, 4 en Vismark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, 4 en Vismarkt 40 te Groningen</text:p>
                  </table:table-cell>
                  <table:table-cell table:style-name="entry" table:number-rows-spanned="1" table:number-columns-spanned="1">
                    <text:p text:style-name="table_al">9711 KD</text:p>
                  </table:table-cell>
                  <table:table-cell table:style-name="entry" table:number-rows-spanned="1" table:number-columns-spanned="1">
                    <text:p text:style-name="table_al">aanvullende verduurzamende werkzaamheden aan pand (wijziging ova-202275097)(rm) (ontvangstdatum 27-06-2023, dossiernummer 20237428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7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7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2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aanvullende verduurzamende werkzaamheden aan het pand aan Haddingestraat 2, 4 en Vismarkt 40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78</meta:user-defined>
    <meta:user-defined meta:name="OVERHEIDop.GmbID/DC.identifier">gmb-2023-332178</meta:user-defined>
    <meta:user-defined meta:name="OVERHEIDop.versieInformatie"/>
  </office:meta>
</office:document-meta>
</file>