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ombouwen van een voormalige stal naar een Bed &amp; Breakfast aan de Hellegatsweg 6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Hellegatsweg 6, 4273 GN, </text:span>voormalige stal ombouwen naar Bed &amp; Breakfast (2023-023748); ingekomen op 15 jul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217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7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7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ombouwen van een voormalige stal naar een Bed &amp; Breakfast aan de Hellegatsweg 6 in Hank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174</meta:user-defined>
    <meta:user-defined meta:name="OVERHEIDop.GmbID/DC.identifier">gmb-2023-332174</meta:user-defined>
    <meta:user-defined meta:name="OVERHEIDop.versieInformatie"/>
  </office:meta>
</office:document-meta>
</file>