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Meeuwenveenweg 1, 7971 P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gebouw 3, ontvangstdatum 21-07-2023, zaaknummer 2023-0154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217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7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Meeuwenveenweg 1, 7971 PK,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72</meta:user-defined>
    <meta:user-defined meta:name="OVERHEIDop.GmbID/DC.identifier">gmb-2023-332172</meta:user-defined>
    <meta:user-defined meta:name="OVERHEIDop.versieInformatie"/>
  </office:meta>
</office:document-meta>
</file>