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randveilig gebruik van 16 studio’s met bijbehorende ruimten, Laan Van Groot Schuylenburg 200, 7325 BG Apeldoorn </text:p>
      <text:section text:name="zakelijke-mededeling_id1-3-2" text:style-name="zakelijke-mededeling">
        <text:section text:name="zakelijke-mededeling-tekst_id1-3-2-1" text:style-name="zakelijke-mededeling-tekst">
          <text:section text:name="tekst_id1-3-2-1-1" text:style-name="tekst">
            <text:p text:style-name="common-al">Wabonummer: D23/031224</text:p>
            <text:p text:style-name="common-al">Verzenddatum 25 juli 2023</text:p>
            <text:p text:style-name="common-al"/>
            <text:p text:style-name="common-al">Van 25 juli 2023 tot en met 5 augustus 2023 ligt ter inzage het besluit van burgemeester en wethouders.</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 </text:p>
            <text:p text:style-name="common-al">Gedurende een termijn van zes weken na de dag waarop het besluit bekend is gemaakt kan door degene die een zienswijze heeft in gediend en door belanghebbenden beroep worden ingesteld.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 </text:p>
            <text:p text:style-name="common-al">Het beroepsschrift moet worden ingediend bij Rechtbank Gelderland, afdeling Bestuursrecht, Postbus 9030, 6800 EM Arnhem. Degene die beroep instelt kan daarnaast een verzoek om voorlopige voorziening (schorsing) indienen bij de voorzieningenrechter van de Rechtbank Gelderland, Afdeling Bestuursrecht, Postbus 9030, 6800 EM Arnhem.</text:p>
            <text:p text:style-name="common-al">Zowel voor het indienen van een beroepsschrift als voor een verzoek om voorlopige voorziening is griffierecht verschuldigd. </text:p>
            <text:p text:style-name="common-al">De omgevingsvergunning is in elektronische vorm te raadplegen en te verkrijgen via onze internetsite www.apeldoorn.nl/inzage.</text:p>
            <text:p text:style-name="common-al">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 De openingstijden van het stadhuis en het Omgevingsloket vindt u op www.apeldoorn.nl/stad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1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224</meta:user-defined>
    <dc:language>nl</dc:language>
    <meta:user-defined meta:name="OVERHEIDop.locatietype/OVERHEIDop.gebiedsmarkering">Adres</meta:user-defined>
    <meta:user-defined meta:name="DC.title">Omgevingsvergunning voor het brandveilig gebruik van 16 studio’s met bijbehorende ruimten, Laan Van Groot Schuylenburg 200, 7325 BG Apeldoorn</meta:user-defined>
    <meta:user-defined meta:name="DCTERMS.W3CDTF/DCTERMS.available">2023-07-27</meta:user-defined>
    <meta:user-defined meta:name="DCTERMS.W3CDTF/OVERHEIDop.jaargang">2023</meta:user-defined>
    <meta:user-defined meta:name="OVERHEIDop.publicationIssue">332170</meta:user-defined>
    <meta:user-defined meta:name="OVERHEIDop.GmbID/DC.identifier">gmb-2023-332170</meta:user-defined>
    <meta:user-defined meta:name="OVERHEIDop.versieInformatie"/>
  </office:meta>
</office:document-meta>
</file>