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Beukenstraat-Sint Jozefpark ongenummerd (kadastraal bekend N 2118) te Deurne</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realiseren van een appartementencomplex met 53 appartementen op de locatie Omgeving Beukenstraat-Sint Jozefpark ongenummerd (kadastraal bekend N 2118) te Deurne. De zaak is geregistreerd onder nummer HZ-2023-0759. De aanvraag gaat over de activiteit(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1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eving Beukenstraat-Sint Jozefpark ongenummerd (kadastraal bekend N 2118) te Deurne</meta:user-defined>
    <meta:user-defined meta:name="DCTERMS.W3CDTF/DCTERMS.available">2023-07-27</meta:user-defined>
    <meta:user-defined meta:name="DCTERMS.W3CDTF/OVERHEIDop.jaargang">2023</meta:user-defined>
    <meta:user-defined meta:name="OVERHEIDop.externeBijlage">Deurne, 53 APH St. Jozefpark_omgevingsvergunning|exb-2023-36977</meta:user-defined>
    <meta:user-defined meta:name="OVERHEIDop.externeBijlage">Aanvraag Beukenstraat - St. Jozefpark_omgevings...|exb-2023-36978</meta:user-defined>
    <meta:user-defined meta:name="OVERHEIDop.externeBijlage">B-361_-_dwarsdoorsnedes__as-01_tm_09_pdf.pdf (p...|exb-2023-36979</meta:user-defined>
    <meta:user-defined meta:name="OVERHEIDop.externeBijlage">evels_detailoverzicht_as-01_en_as-09_pdf.pdf (p...|exb-2023-36980</meta:user-defined>
    <meta:user-defined meta:name="OVERHEIDop.externeBijlage">snedes_doorsnede_tussen_as-A_en_as-B_pdf.pdf (p...|exb-2023-36981</meta:user-defined>
    <meta:user-defined meta:name="OVERHEIDop.externeBijlage">verzichtsplattegrond_-_1e_verdieping_pdf.pdf (p...|exb-2023-36982</meta:user-defined>
    <meta:user-defined meta:name="OVERHEIDop.externeBijlage">verzichtsplattegrond_-_2e_verdieping_pdf.pdf (p...|exb-2023-36983</meta:user-defined>
    <meta:user-defined meta:name="OVERHEIDop.externeBijlage">verzichtsplattegrond_-_3e_verdieping_pdf.pdf (p...|exb-2023-36984</meta:user-defined>
    <meta:user-defined meta:name="OVERHEIDop.externeBijlage">verzichtsplattegrond_-_4e_verdieping_pdf.pdf (p...|exb-2023-36985</meta:user-defined>
    <meta:user-defined meta:name="OVERHEIDop.publicationIssue">332168</meta:user-defined>
    <meta:user-defined meta:name="OVERHEIDop.GmbID/DC.identifier">gmb-2023-332168</meta:user-defined>
    <meta:user-defined meta:name="OVERHEIDop.versieInformatie"/>
  </office:meta>
</office:document-meta>
</file>