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 bedrijfsverzamelgebouwen nabij de Genderensedijk 7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nabij Genderensedijk 7 (ABG00D2238), </text:span>2 bedrijfsverzamelgebouwen bouwen (2023-023131); ingekomen op 11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 bedrijfsverzamelgebouwen nabij de Genderensedijk 7 in Gend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66</meta:user-defined>
    <meta:user-defined meta:name="OVERHEIDop.GmbID/DC.identifier">gmb-2023-332166</meta:user-defined>
    <meta:user-defined meta:name="OVERHEIDop.versieInformatie"/>
  </office:meta>
</office:document-meta>
</file>