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ttelte, Rijksweg 76, 7986 PD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 bedrijfsgebouw, ontvangstdatum 20-07-2023, zaaknummer 2023-015259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32159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159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159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ittelte, Rijksweg 76, 7986 PD,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159</meta:user-defined>
    <meta:user-defined meta:name="OVERHEIDop.GmbID/DC.identifier">gmb-2023-332159</meta:user-defined>
    <meta:user-defined meta:name="OVERHEIDop.versieInformatie"/>
  </office:meta>
</office:document-meta>
</file>