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glazing op het perceel Beekstraat 31, 8081 EA Elburg en het plaatsen van zonnepanelen op het perceel Schapesteeg 16, 8081C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de beglazing op het perceel Beekstraat 31, 8081 EA Elburg en het plaatsen van zonnepanelen op het perceel Schapesteeg 16, 8081CN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215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5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5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eekstraat 31, 8081EA Elburg en Schapesteeg 16, 8081CN Elburg</meta:user-defined>
    <dc:language>nl</dc:language>
    <meta:user-defined meta:name="OVERHEIDop.locatietype/OVERHEIDop.gebiedsmarkering">Punt</meta:user-defined>
    <meta:user-defined meta:name="DC.title">Toestemming voor het vervangen van de beglazing op het perceel Beekstraat 31, 8081 EA Elburg en het plaatsen van zonnepanelen op het perceel Schapesteeg 16, 8081CN Elburg</meta:user-defined>
    <meta:user-defined meta:name="DCTERMS.W3CDTF/DCTERMS.available">2023-07-27</meta:user-defined>
    <meta:user-defined meta:name="DCTERMS.W3CDTF/OVERHEIDop.jaargang">2023</meta:user-defined>
    <meta:user-defined meta:name="OVERHEIDop.publicationIssue">332158</meta:user-defined>
    <meta:user-defined meta:name="OVERHEIDop.GmbID/DC.identifier">gmb-2023-332158</meta:user-defined>
    <meta:user-defined meta:name="OVERHEIDop.versieInformatie"/>
  </office:meta>
</office:document-meta>
</file>