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0473, Jac. P. Thijsselaan 57, 1431KD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besloten om de beslistermijn voor de aanvraag met zaaknummer Z2023-00000473 voor tijdelijke ontheffing van de huidige kantoorfunctie naar wonen t.b.v. kamerverhuur voor economisch woningzoekenden voor een periode van 5 jaar met de optie tot verlening met 5 jaar op locatie Jac. P. Thijsselaan 57, 1431KD Aalsmeer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Gemeente Aalsmeer u weten dat er misschien iets verandert in uw omgeving. De bekendmaking van de verlenging van de beslistermijn heeft uitsluitend een informatief karakter. Tegen de verlenging kunt u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32155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155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155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Beschikking verlenging beslistermijn op locatie Jac. P. Thijsselaan 57, 1431KD Aalsmeer</meta:user-defined>
    <dc:language>nl</dc:language>
    <meta:user-defined meta:name="OVERHEIDop.locatietype/OVERHEIDop.gebiedsmarkering">Punt</meta:user-defined>
    <meta:user-defined meta:name="DC.title">Kennisgeving termijnverlenging Z2023-00000473, Jac. P. Thijsselaan 57, 1431KD Aalsmeer</meta:user-defined>
    <meta:user-defined meta:name="DCTERMS.W3CDTF/DCTERMS.available">2023-07-27</meta:user-defined>
    <meta:user-defined meta:name="DCTERMS.W3CDTF/OVERHEIDop.jaargang">2023</meta:user-defined>
    <meta:user-defined meta:name="OVERHEIDop.publicationIssue">332155</meta:user-defined>
    <meta:user-defined meta:name="OVERHEIDop.GmbID/DC.identifier">gmb-2023-332155</meta:user-defined>
    <meta:user-defined meta:name="OVERHEIDop.versieInformatie"/>
  </office:meta>
</office:document-meta>
</file>