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een boom aan de Branderhorststraat 20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, Branderhorststraat 20, 4266EL, </text:span>een boom kappen (2023-023432); ingekomen op 18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214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4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4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- Aanvraag vergunning voor het kappen van een boom aan de Branderhorststraat 20 in Eeth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149</meta:user-defined>
    <meta:user-defined meta:name="OVERHEIDop.GmbID/DC.identifier">gmb-2023-332149</meta:user-defined>
    <meta:user-defined meta:name="OVERHEIDop.versieInformatie"/>
  </office:meta>
</office:document-meta>
</file>