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constructieve wijziging aan de Provincialeweg Zuid 69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Zuid 69, 4286 LK, </text:span>constructieve wijziging (2023-023743); ingekomen op 14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14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4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4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constructieve wijziging aan de Provincialeweg Zuid 69 in Almker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43</meta:user-defined>
    <meta:user-defined meta:name="OVERHEIDop.GmbID/DC.identifier">gmb-2023-332143</meta:user-defined>
    <meta:user-defined meta:name="OVERHEIDop.versieInformatie"/>
  </office:meta>
</office:document-meta>
</file>