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text:bullet-char="•" text:level="1">
        <style:list-level-properties text:min-label-width="10mm"/>
      </text:list-level-style-bullet>
    </text:list-style>
    <text:list-style style:name="id1-3-2-2-1-3-14">
      <text:list-level-style-bullet text:bullet-char="•" text:level="1">
        <style:list-level-properties text:min-label-width="10mm"/>
      </text:list-level-style-bullet>
    </text:list-style>
    <text:list-style style:name="id1-3-2-2-1-3-15">
      <text:list-level-style-bullet text:bullet-char="•" text:level="1">
        <style:list-level-properties text:min-label-width="10mm"/>
      </text:list-level-style-bullet>
    </text:list-style>
    <text:list-style style:name="id1-3-2-2-1-3-16">
      <text:list-level-style-bullet text:bullet-char="•" text:level="1">
        <style:list-level-properties text:min-label-width="10mm"/>
      </text:list-level-style-bullet>
    </text:list-style>
    <text:list-style style:name="id1-3-2-2-1-3-17">
      <text:list-level-style-bullet text:bullet-char="•" text:level="1">
        <style:list-level-properties text:min-label-width="10mm"/>
      </text:list-level-style-bullet>
    </text:list-style>
    <text:list-style style:name="id1-3-2-2-1-3-18">
      <text:list-level-style-bullet text:bullet-char="•" text:level="1">
        <style:list-level-properties text:min-label-width="10mm"/>
      </text:list-level-style-bullet>
    </text:list-style>
    <text:list-style style:name="id1-3-2-2-1-3-19">
      <text:list-level-style-bullet text:bullet-char="•" text:level="1">
        <style:list-level-properties text:min-label-width="10mm"/>
      </text:list-level-style-bullet>
    </text:list-style>
    <text:list-style style:name="id1-3-2-2-1-3-20">
      <text:list-level-style-bullet text:bullet-char="•" text:level="1">
        <style:list-level-properties text:min-label-width="10mm"/>
      </text:list-level-style-bullet>
    </text:list-style>
    <text:list-style style:name="id1-3-2-2-1-3-21">
      <text:list-level-style-bullet text:bullet-char="•" text:level="1">
        <style:list-level-properties text:min-label-width="10mm"/>
      </text:list-level-style-bullet>
    </text:list-style>
    <text:list-style style:name="id1-3-2-2-1-3-22">
      <text:list-level-style-bullet text:bullet-char="•" text:level="1">
        <style:list-level-properties text:min-label-width="10mm"/>
      </text:list-level-style-bullet>
    </text:list-style>
    <text:list-style style:name="id1-3-2-2-1-3-2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2-3">
      <text:list-level-style-bullet text:bullet-char="•" text:level="1">
        <style:list-level-properties text:min-label-width="10mm"/>
      </text:list-level-style-bullet>
    </text:list-style>
    <text:list-style style:name="id1-3-2-2-1-7-2-3-1">
      <text:list-level-style-bullet text:bullet-char="•" text:level="1">
        <style:list-level-properties text:min-label-width="10mm"/>
      </text:list-level-style-bullet>
    </text:list-style>
    <text:list-style style:name="id1-3-2-2-1-7-2-3-2">
      <text:list-level-style-bullet text:bullet-char="•" text:level="1">
        <style:list-level-properties text:min-label-width="10mm"/>
      </text:list-level-style-bullet>
    </text:list-style>
    <text:list-style style:name="id1-3-2-2-1-7-2-3-3">
      <text:list-level-style-bullet text:bullet-char="•" text:level="1">
        <style:list-level-properties text:min-label-width="10mm"/>
      </text:list-level-style-bullet>
    </text:list-style>
    <text:list-style style:name="id1-3-2-2-1-7-2-3-4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3-3">
      <text:list-level-style-bullet text:bullet-char="•" text:level="1">
        <style:list-level-properties text:min-label-width="10mm"/>
      </text:list-level-style-bullet>
    </text:list-style>
    <text:list-style style:name="id1-3-2-2-1-7-3-3-1">
      <text:list-level-style-bullet text:bullet-char="•" text:level="1">
        <style:list-level-properties text:min-label-width="10mm"/>
      </text:list-level-style-bullet>
    </text:list-style>
    <text:list-style style:name="id1-3-2-2-1-7-3-3-2">
      <text:list-level-style-bullet text:bullet-char="•" text:level="1">
        <style:list-level-properties text:min-label-width="10mm"/>
      </text:list-level-style-bullet>
    </text:list-style>
    <text:list-style style:name="id1-3-2-2-1-7-3-3-3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regelenlijst Toekomstbestendig Wonen Gelderland gemeente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 Gelre</text:p>
            <text:p text:style-name="al"/>
            <text:p text:style-name="al">Gelet op artikel 5 van de Verordening Toekomstbestendig Wonen Gelderland gemeente Oost Gelre </text:p>
            <text:p text:style-name="al"/>
            <text:p text:style-name="al">besluit vast te stellen de: </text:p>
            <text:p text:style-name="al"/>
            <text:p text:style-name="al">Maatregelenlijst Toekomstbestendig Wonen Gelderland gemeente Oost Gel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cur">Tot de maatregelen ten behoeve van </text:span>
            <text:span text:style-name="nadrukvet">
              <text:span text:style-name="nadrukcur">duurzaamheid </text:span>
            </text:span>
            <text:span text:style-name="nadrukcur">worden gerekend: </text:span>
          </text:p>
            <text:list text:style-name="id1-3-2-2-1-3">
              <text:list-item text:style-override="id1-3-2-2-1-3-1">
                <text:number>•</text:number>
                <text:p text:style-name="al">aanbrengen van lagetemperatuurafgiftesysteem; </text:p>
              </text:list-item>
              <text:list-item text:style-override="id1-3-2-2-1-3-2">
                <text:number>•</text:number>
                <text:p text:style-name="al">aansluiten warmtenet; </text:p>
              </text:list-item>
              <text:list-item text:style-override="id1-3-2-2-1-3-3">
                <text:number>•</text:number>
                <text:p text:style-name="al">airco (splitunit met energielabel A++ of hoger);</text:p>
              </text:list-item>
              <text:list-item text:style-override="id1-3-2-2-1-3-4">
                <text:number>•</text:number>
                <text:p text:style-name="al">CO₂-gestuurde ventilatie; </text:p>
              </text:list-item>
              <text:list-item text:style-override="id1-3-2-2-1-3-5">
                <text:number>•</text:number>
                <text:p text:style-name="al">dakisolatie (R-waarde minimaal 3,5 m²K/W); </text:p>
              </text:list-item>
              <text:list-item text:style-override="id1-3-2-2-1-3-6">
                <text:number>•</text:number>
                <text:p text:style-name="al">energiemonitor gekoppeld aan slimme meter; </text:p>
              </text:list-item>
              <text:list-item text:style-override="id1-3-2-2-1-3-7">
                <text:number>•</text:number>
                <text:p text:style-name="al">energiezuinige gelijkstroompomp en/of gelijkstroomventilator; </text:p>
              </text:list-item>
              <text:list-item text:style-override="id1-3-2-2-1-3-8">
                <text:number>•</text:number>
                <text:p text:style-name="al">gevelisolatie (R-waarde minimaal 3,5 m²K/W);</text:p>
              </text:list-item>
              <text:list-item text:style-override="id1-3-2-2-1-3-9">
                <text:number>•</text:number>
                <text:p text:style-name="al">hoogrendementsbeglazing (U-waarde maximaal 1,2 W/m²K); </text:p>
              </text:list-item>
              <text:list-item text:style-override="id1-3-2-2-1-3-10">
                <text:number>•</text:number>
                <text:p text:style-name="al">hoogrendementsketel al of niet gecombineerd met warmtapwatervoorziening, voorzien </text:p>
              </text:list-item>
              <text:list-item text:style-override="id1-3-2-2-1-3-11">
                <text:number>•</text:number>
                <text:p text:style-name="al">van het HR107-label; </text:p>
              </text:list-item>
              <text:list-item text:style-override="id1-3-2-2-1-3-12">
                <text:number>•</text:number>
                <text:p text:style-name="al">HRe-ketel of micro-warmtekrachtkoppeling; </text:p>
              </text:list-item>
              <text:list-item text:style-override="id1-3-2-2-1-3-13">
                <text:number>•</text:number>
                <text:p text:style-name="al">Infraroodpanelen;</text:p>
              </text:list-item>
              <text:list-item text:style-override="id1-3-2-2-1-3-14">
                <text:number>•</text:number>
                <text:p text:style-name="al">installaties voor warmteterugwinning uit ventilatielucht en douchewater; </text:p>
              </text:list-item>
              <text:list-item text:style-override="id1-3-2-2-1-3-15">
                <text:number>•</text:number>
                <text:p text:style-name="al">isolerende deuren en kozijnen (U-waarde maximaal 1,2 W/m²K); </text:p>
              </text:list-item>
              <text:list-item text:style-override="id1-3-2-2-1-3-16">
                <text:number>•</text:number>
                <text:p text:style-name="al">kleinschalige windturbine (passend binnen het ruimtelijk beleid; </text:p>
              </text:list-item>
              <text:list-item text:style-override="id1-3-2-2-1-3-17">
                <text:number>•</text:number>
                <text:p text:style-name="al">led verlichting; </text:p>
              </text:list-item>
              <text:list-item text:style-override="id1-3-2-2-1-3-18">
                <text:number>•</text:number>
                <text:p text:style-name="al">spouwmuurisolatie (R-waarde minimaal 1,1 m²K/W); </text:p>
              </text:list-item>
              <text:list-item text:style-override="id1-3-2-2-1-3-19">
                <text:number>•</text:number>
                <text:p text:style-name="al">thuisaccu;</text:p>
              </text:list-item>
              <text:list-item text:style-override="id1-3-2-2-1-3-20">
                <text:number>•</text:number>
                <text:p text:style-name="al">vloerisolatie (R-waarde minimaal 3,5 m²K/W) en bodemisolatie (R-waarde minimaal 3,5 m²K/W); </text:p>
              </text:list-item>
              <text:list-item text:style-override="id1-3-2-2-1-3-21">
                <text:number>•</text:number>
                <text:p text:style-name="al">warmtepomp; </text:p>
              </text:list-item>
              <text:list-item text:style-override="id1-3-2-2-1-3-22">
                <text:number>•</text:number>
                <text:p text:style-name="al">zonnepanelen, zonnecollectoren en zonneboiler; </text:p>
              </text:list-item>
              <text:list-item text:style-override="id1-3-2-2-1-3-23">
                <text:number>•</text:number>
                <text:p text:style-name="al">overige duurzaamheidsmaatregelen die naar het oordeel van het college aantoonbaar bijdragen aan beperking van de energievraag, ofwel vermindering van de CO₂-uitstoot van de woning, ofwel verhoging van het aandeel duurzame energiebronnen in de energievoorzieningen van het gebouw. </text:p>
              </text:list-item>
            </text:list>
            <text:p text:style-name="al">
            <text:span text:style-name="nadrukcur">Tot de maatregelen ten behoeve van </text:span>
            <text:span text:style-name="nadrukvet">
              <text:span text:style-name="nadrukcur">langer zelfstandig wonen</text:span>
            </text:span>
            <text:span text:style-name="nadrukcur"> worden gerekend: </text:span>
          </text:p>
            <text:list text:style-name="id1-3-2-2-1-5">
              <text:list-item text:style-override="id1-3-2-2-1-5-1">
                <text:number>•</text:number>
                <text:p text:style-name="al">maatregelen die de woning toegankelijker maken voor het levensloopbestendig maken van de woning; </text:p>
              </text:list-item>
              <text:list-item text:style-override="id1-3-2-2-1-5-2">
                <text:number>•</text:number>
                <text:p text:style-name="al">maatregelen die de woning bruikbaarder maken voor het levensloopbestendig maken van de woning; </text:p>
              </text:list-item>
              <text:list-item text:style-override="id1-3-2-2-1-5-3">
                <text:number>•</text:number>
                <text:p text:style-name="al">maatregelen die de woning veiliger maken voor het levensloopbestendig maken van de woning. </text:p>
              </text:list-item>
            </text:list>
            <text:p text:style-name="al">
            <text:span text:style-name="nadrukcur">Tot de maatregelen ten behoeve van het </text:span>
            <text:span text:style-name="nadrukvet">
              <text:span text:style-name="nadrukcur">klimaatproof</text:span>
            </text:span>
            <text:span text:style-name="nadrukcur"> inrichten van de fysieke leefomgeving worden gerekend: </text:span>
          </text:p>
            <text:list text:style-name="id1-3-2-2-1-7">
              <text:list-item text:style-override="id1-3-2-2-1-7-1">
                <text:number>•</text:number>
                <text:p text:style-name="al">het verminderen van het waterverbruik (ontwerp, aanschaf en aanleg van waterbesparende machines, apparaten en sanitair); </text:p>
              </text:list-item>
              <text:list-item text:style-override="id1-3-2-2-1-7-2">
                <text:number>•</text:number>
                <text:p text:style-name="al">anders omgaan met hemelwater om wateroverlast en droogte te bestrijden:</text:p>
                <text:list text:style-name="id1-3-2-2-1-7-2-3">
                  <text:list-item text:style-override="id1-3-2-2-1-7-2-3-1">
                    <text:number>•</text:number>
                    <text:p text:style-name="al">gebruik van hemelwater (ontwerp, aanschaf en aanleg technische installatie om het hemelwater op te slaan) </text:p>
                  </text:list-item>
                  <text:list-item text:style-override="id1-3-2-2-1-7-2-3-2">
                    <text:number>•</text:number>
                    <text:p text:style-name="al">niet (meer) lozen van hemelwater op het openbaar vuilwaterriool (afkoppelen van de regenpijpen c.q. het gescheiden afvoeren van hemelwater) </text:p>
                  </text:list-item>
                  <text:list-item text:style-override="id1-3-2-2-1-7-2-3-3">
                    <text:number>•</text:number>
                    <text:p text:style-name="al">infiltreren van hemelwater (ontwerp, aanschaf en aanleg van voorzieningen zoals, infiltratie kratten en/of leidingen, vijver, wadi) </text:p>
                  </text:list-item>
                  <text:list-item text:style-override="id1-3-2-2-1-7-2-3-4">
                    <text:number>•</text:number>
                    <text:p text:style-name="al">het vergroenen van de (verharde) voor en/of achtertuin (ontwerp aanschaf en aanleg van ‘tegeltje eruit, plantje erin’) </text:p>
                  </text:list-item>
                </text:list>
              </text:list-item>
              <text:list-item text:style-override="id1-3-2-2-1-7-3">
                <text:number>•</text:number>
                <text:p text:style-name="al">het tegengaan als gevolg van hittestress e/of luchtkwaliteit; </text:p>
                <text:list text:style-name="id1-3-2-2-1-7-3-3">
                  <text:list-item text:style-override="id1-3-2-2-1-7-3-3-1">
                    <text:number>•</text:number>
                    <text:p text:style-name="al">het planten van bomen </text:p>
                  </text:list-item>
                  <text:list-item text:style-override="id1-3-2-2-1-7-3-3-2">
                    <text:number>•</text:number>
                    <text:p text:style-name="al">het vergroenen van de gevel </text:p>
                  </text:list-item>
                  <text:list-item text:style-override="id1-3-2-2-1-7-3-3-3">
                    <text:number>•</text:number>
                    <text:p text:style-name="al">het realiseren van een groen dak op huis, schuur en/of carport </text:p>
                  </text:list-item>
                </text:list>
              </text:list-item>
            </text:list>
            <text:p text:style-name="al">
            <text:span text:style-name="nadrukcur">Tot de </text:span>
            <text:span text:style-name="nadrukvet">
              <text:span text:style-name="nadrukcur">overige maatregelen</text:span>
            </text:span>
            <text:span text:style-name="nadrukcur"> worden gerekend: </text:span>
          </text:p>
            <text:list text:style-name="id1-3-2-2-1-9">
              <text:list-item text:style-override="id1-3-2-2-1-9-1">
                <text:number>•</text:number>
                <text:p text:style-name="al">het vervangen van asbesthoudende dakbedekking van een woning door een asbestvrij dak. De sanering moet binnen 1 jaar na verstrekking van de lening worden uitgevoerd en voor 2024; </text:p>
              </text:list-item>
              <text:list-item text:style-override="id1-3-2-2-1-9-2">
                <text:number>•</text:number>
                <text:p text:style-name="al">het verwijderen (slopen) van een woning met asbesthoudende dakbedekking. De sanering moet binnen 1 jaar na verstrekking van de lening worden uitgevoerd en voor 2024; </text:p>
              </text:list-item>
              <text:list-item text:style-override="id1-3-2-2-1-9-3">
                <text:number>•</text:number>
                <text:p text:style-name="al">het NOM Keur laten uitvoeren van de bestaande woning; </text:p>
              </text:list-item>
              <text:list-item text:style-override="id1-3-2-2-1-9-4">
                <text:number>•</text:number>
                <text:p text:style-name="al">het aardgasvrij maken van de bestaande woning; </text:p>
              </text:list-item>
              <text:list-item text:style-override="id1-3-2-2-1-9-5">
                <text:number>•</text:number>
                <text:p text:style-name="al">remontabel of cradle to cradle bouwen. </text:p>
              </text:list-item>
            </text:list>
            <text:p text:style-name="al">
            <text:span text:style-name="nadrukcur">De </text:span>
            <text:span text:style-name="nadrukvet">
              <text:span text:style-name="nadrukcur">overige kosten</text:span>
            </text:span>
            <text:span text:style-name="nadrukcur"> die meegenomen kunnen worden zijn: </text:span>
          </text:p>
            <text:list text:style-name="id1-3-2-2-1-11">
              <text:list-item text:style-override="id1-3-2-2-1-11-1">
                <text:number>•</text:number>
                <text:p text:style-name="al">maatwerkadvies; </text:p>
              </text:list-item>
              <text:list-item text:style-override="id1-3-2-2-1-11-2">
                <text:number>•</text:number>
                <text:p text:style-name="al">notariskosten; </text:p>
              </text:list-item>
              <text:list-item text:style-override="id1-3-2-2-1-11-3">
                <text:number>•</text:number>
                <text:p text:style-name="al">afsluitkosten van toepassing bij hypothecaire-, verzilver- en maatwerklenin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1 jul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hr. J. Heerkens</text:span></text:p>
            <text:p><text:span text:style-name="functie">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A.H. Bronsvoo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213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2/xml/MC-DRP-Beleidsregel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DC.source">Verordening Toekomstbestendig Wonen Gelderland gemeente Oost Gelre]|[https://lokaleregelgeving.overheid.nl/CVDR626385/1</meta:user-defined>
    <meta:user-defined meta:name="DCTERMS.alternative">Maatregelenlijst Toekomstbestendig Wonen Gelderland gemeente Oost Gelre</meta:user-defined>
    <dc:language>nl</dc:language>
    <meta:user-defined meta:name="OVERHEIDop.locatietype/OVERHEIDop.gebiedsmarkering">Gemeente</meta:user-defined>
    <meta:user-defined meta:name="DC.title">Maatregelenlijst Toekomstbestendig Wonen Gelderland gemeente Oost Gelr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37</meta:user-defined>
    <meta:user-defined meta:name="OVERHEIDop.betreftRegeling">CVDR699677_1</meta:user-defined>
    <meta:user-defined meta:name="xs:date/OVERHEIDop.startdatum">2023-07-28</meta:user-defined>
    <meta:user-defined meta:name="OVERHEIDop.GmbID/DC.identifier">gmb-2023-332137</meta:user-defined>
    <meta:user-defined meta:name="OVERHEIDop.versieInformatie"/>
  </office:meta>
</office:document-meta>
</file>