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uitbreiden van de schuur op de locatie Polveensweg 7, 7382D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li 2023</text:p>
            <text:p text:style-name="common-al">Kenmerk: Z2023-00001722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13 juli 2023. Per abuis is hier <text:span text:style-name="nadrukvet">het uitbreiden van de schuur en het verhogen van de nok</text:span> vermeld. Dit had moeten zijn <text:span text:style-name="nadrukvet">het uitbreiden van de schuur</text:span>.</text:p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213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Polveensweg 7, 7382DA Klarenbeek</meta:user-defined>
    <dc:language>nl</dc:language>
    <meta:user-defined meta:name="OVERHEIDop.locatietype/OVERHEIDop.gebiedsmarkering">Punt</meta:user-defined>
    <meta:user-defined meta:name="DC.title">RECTIFICATIE: Aanvraag omgevingsvergunning voor het uitbreiden van de schuur op de locatie Polveensweg 7, 7382DA Klarenbee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31</meta:user-defined>
    <meta:user-defined meta:name="OVERHEIDop.GmbID/DC.identifier">gmb-2023-332131</meta:user-defined>
    <meta:user-defined meta:name="OVERHEIDop.versieInformatie"/>
  </office:meta>
</office:document-meta>
</file>